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style:style style:family="table-column" style:parent-style-name="colspec" style:name="id1-3-2-4-8-1-1">
      <style:table-column-properties style:rel-column-width="24*"/>
    </style:style>
    <style:style style:family="table-column" style:parent-style-name="colspec" style:name="id1-3-2-4-8-1-2">
      <style:table-column-properties style:rel-column-width="44*"/>
    </style:style>
    <style:style style:family="table-column" style:parent-style-name="colspec" style:name="id1-3-2-4-8-1-3">
      <style:table-column-properties style:rel-column-width="29*"/>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43*"/>
    </style:style>
    <style:style style:family="table-column" style:parent-style-name="colspec" style:name="id1-3-2-4-11-1-3">
      <style:table-column-properties style:rel-column-width="29*"/>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style:style style:family="table-column" style:parent-style-name="colspec" style:name="id1-3-2-6-4-1-1">
      <style:table-column-properties style:rel-column-width="30*"/>
    </style:style>
    <style:style style:family="table-column" style:parent-style-name="colspec" style:name="id1-3-2-6-4-1-2">
      <style:table-column-properties style:rel-column-width="30*"/>
    </style:style>
    <style:style style:family="table-column" style:parent-style-name="colspec" style:name="id1-3-2-6-4-1-3">
      <style:table-column-properties style:rel-column-width="30*"/>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1*"/>
    </style:style>
    <style:style style:family="table-column" style:parent-style-name="colspec" style:name="id1-3-2-6-7-1-3">
      <style:table-column-properties style:rel-column-width="31*"/>
    </style:style>
    <style:style style:family="table-column" style:parent-style-name="colspec" style:name="id1-3-2-6-9-1-1">
      <style:table-column-properties style:rel-column-width="31*"/>
    </style:style>
    <style:style style:family="table-column" style:parent-style-name="colspec" style:name="id1-3-2-6-9-1-2">
      <style:table-column-properties style:rel-column-width="32*"/>
    </style:style>
    <style:style style:family="table-column" style:parent-style-name="colspec" style:name="id1-3-2-6-9-1-3">
      <style:table-column-properties style:rel-column-width="29*"/>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15">
      <text:list-level-style-bullet text:bullet-char="•" text:level="1">
        <style:list-level-properties text:min-label-width="10mm"/>
      </text:list-level-style-bullet>
    </text:list-style>
    <style:style style:family="table-column" style:parent-style-name="colspec" style:name="id1-3-2-7-4-1-1">
      <style:table-column-properties style:rel-column-width="26*"/>
    </style:style>
    <style:style style:family="table-column" style:parent-style-name="colspec" style:name="id1-3-2-7-4-1-2">
      <style:table-column-properties style:rel-column-width="11*"/>
    </style:style>
    <style:style style:family="table-column" style:parent-style-name="colspec" style:name="id1-3-2-7-4-1-3">
      <style:table-column-properties style:rel-column-width="45*"/>
    </style:style>
    <style:style style:family="table-column" style:parent-style-name="colspec" style:name="id1-3-2-7-4-1-4">
      <style:table-column-properties style:rel-column-width="10*"/>
    </style:style>
    <style:style style:family="table-column" style:parent-style-name="colspec" style:name="id1-3-2-7-8-1-1">
      <style:table-column-properties style:rel-column-width="50*"/>
    </style:style>
    <style:style style:family="table-column" style:parent-style-name="colspec" style:name="id1-3-2-7-8-1-2">
      <style:table-column-properties style:rel-column-width="22*"/>
    </style:style>
    <style:style style:family="table-column" style:parent-style-name="colspec" style:name="id1-3-2-7-8-1-3">
      <style:table-column-properties style:rel-column-width="19*"/>
    </style:style>
  </office:automatic-styles>
  <office:body>
    <office:text>
      <text:p text:style-name="new_page_staatscourant"/>
      <text:p text:style-name="single-kop-titel">Huurvoorwaarden voor het gebruik van gemeentelijke sport- en welzijnsaccommodaties, vanaf seizoen 2021/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Definities</text:span>
          </text:p>
            <text:p text:style-name="al">       In de hierna volgende artikelen wordt verstaan onder: </text:p>
            <text:p text:style-name="al">       Verhuurder: Gemeente Middelburg;</text:p>
            <text:p text:style-name="al">       Huurder:  De persoon of vertegenwoordiging van een rechtspersoon aan wie de toestemming</text:p>
            <text:p text:style-name="al">          tot gebruik van een accommodatie of een gedeelte ervan is verleend;</text:p>
            <text:p text:style-name="al">       Gebruiker:  Allen die van de accommodatie gebruik maken gedurende de tijd dat aan de huurder</text:p>
            <text:p text:style-name="al">          de accommodatie of een gedeelte ervan is verhuurd;</text:p>
            <text:p text:style-name="al">       Bezoeker:  De toeschouwers bij wedstrijden of trainingen;</text:p>
            <text:p text:style-name="al">       Beheerder:  De door de verhuurder benoemde persoon die belast is met het beheer en </text:p>
            <text:p text:style-name="al">          toezicht in en om de accommodatie;</text:p>
            <text:p text:style-name="al">       Seizoen: Het seizoen loopt van augustus tot en met juli van het volgende kalenderjaar; </text:p>
            <text:p text:style-name="al">       Webshop:  Website waar je in kan zien welke tijden een Sport- en/ of Welzijnsaccommodaties van de Gemeente Middelburg beschikbaar is en waar je een ruimte in deze Sport- en/of Welzijnsaccommodatie kan reserveren.  </text:p>
            <text:p text:style-name="al"/>
            <text:p text:style-name="al"/>
            <text:p text:style-name="al">Door het huren van een accommodatie of een gedeelte daarvan, verplicht de huurder zich de in deze huurvoorwaarden opgenomen bepalingen en voorschriften na te leven.</text:p>
            <text:p text:style-name="al"/>
            <text:p text:style-name="al">De bij de “Huurvoorwaarden voor het gebruik van Gemeentelijke Sport- en Welzijnsaccommodaties, seizoen 2021/2022” horende bijlagen maken integraal onderdeel uit van deze huurvoorwaarden. </text:p>
            <text:p text:style-name="al"/>
            <text:p text:style-name="al">
            <text:span text:style-name="nadrukvet">2.</text:span>
            <text:span text:style-name="nadrukvet">Algemeen</text:span>
          </text:p>
            <text:p text:style-name="al">2.1 De huurder is gehouden het gehuurde gedurende de huurperiode uitsluitend te gebruiken voor de in de reserveringsbevestiging aangeduide activiteit.   </text:p>
            <text:p text:style-name="al">2.2 De huurder is verplicht alle maatregelen, die de verhuurder in het belang van onderhoud, veiligheid en orde stelt op te volgen en voorts te doen wat in zijn vermogen ligt, opdat deze maatregelen ook door de gebruikers en bezoekers van het gehuurde worden opgevolgd. De huurder is gehouden alle personen, door of vanwege de verhuurder met de controle op de door de verhuurder gestelde maatregelen belast, ter uitoefening van die controle in het gehuurde te allen tijde toegang te verlenen.</text:p>
            <text:p text:style-name="al">2.3  De huurder dient de redelijkerwijs mogelijke maatregelen te nemen teneinde te voorkomen dat  de verhuurder dan wel derden ten gevolge van het gebruik van het gehuurde schade lijdt.</text:p>
            <text:p text:style-name="al">2.4 Alle gebreken/klachten en veroorzaakte schade in en aan het gehuurde wordt onmiddellijk door de huurder gemeld aan de beheerder. Voor aanvang van de huur dient de huurder het gehuurde en de inventaris te controleren. In de gymzalen dienen gebreken/klachten en veroorzaakte schade te worden doorgegeven aan <text:span text:style-name="nadrukondlijn">stadsbeheer@middelburg.nl</text:span>.</text:p>
            <text:p text:style-name="al">2.5 De door de huurder, gebruiker en bezoeker aan het gehuurde veroorzaakte schade, anders dan door redelijk gebruik ontstaan, wordt voor rekening van de huurder door de verhuurder hersteld, tenzij schriftelijk anders is overeengekomen.</text:p>
            <text:p text:style-name="al">2.6 In geval van oneigenlijk gebruik van het gehuurde worden de veroorzakers daarvan verwijderd van of uit het gehuurde en wordt hen voor een nader te bepalen periode geen toegang meer tot het gehuurde verleend. De als gevolg van het oneigenlijk gebruik ontstane schade en de daaruit voortvloeiende kosten voor noodzakelijke herstellingen komen voor rekening van de huurder. </text:p>
            <text:p text:style-name="al">2.7 Voertuigen/ fietsen dienen in de daarvoor bestemde (stalling)plaatsen te worden geplaatst.</text:p>
            <text:p text:style-name="al">2.8 Alle gehuurde ruimte(n) mogen slechts betreden worden met daarvoor geschikte schoenen die de vloer niet beschadigen of strepen achter laten.</text:p>
            <text:p text:style-name="al">2.9 De huurder dient de activiteit aan te passen aan de gebruiksmogelijkheden van de accommodatie; zij heeft te zorgen voor een ordelijk verloop.</text:p>
            <text:p text:style-name="al">2.10 De huurder zorgt er voor dat bij het gebruik van het gehuurde aan alle geldende publiekrechtelijke voorschriften is voldaan. </text:p>
            <text:p text:style-name="al">2.11 Het is de huurder zonder schriftelijke toestemming van de verhuurder verboden:</text:p>
            <text:list text:style-name="id1-3-2-2-1-33">
              <text:list-item text:style-override="id1-3-2-2-1-33-1">
                <text:number>a.</text:number>
                <text:p text:style-name="al">in/op het gehuurde reclame, in welke vorm dan ook, aan te brengen;</text:p>
              </text:list-item>
              <text:list-item text:style-override="id1-3-2-2-1-33-2">
                <text:number>b.</text:number>
                <text:p text:style-name="al">in/op het gehuurde werkzaamheden te verrichten;</text:p>
              </text:list-item>
              <text:list-item text:style-override="id1-3-2-2-1-33-3">
                <text:number>c.</text:number>
                <text:p text:style-name="al">het gehuurde te gebruiken zonder dat voldoende deskundige leiding aanwezig is.</text:p>
              </text:list-item>
            </text:list>
            <text:p text:style-name="al">2.12 Het is niet toegestaan: </text:p>
            <text:list text:style-name="id1-3-2-2-1-35">
              <text:list-item text:style-override="id1-3-2-2-1-35-1">
                <text:number>a.</text:number>
                <text:p text:style-name="al">in de gehuurde ruimte(n), op de kunststofvelden, alsmede in de kleedkamers en op de tribunes, te roken;</text:p>
              </text:list-item>
              <text:list-item text:style-override="id1-3-2-2-1-35-2">
                <text:number>b.</text:number>
                <text:p text:style-name="al">de gehuurde ruimte(n) aan derden in gebruik of in verhuur af te staan, al of niet tegen betaling;</text:p>
              </text:list-item>
              <text:list-item text:style-override="id1-3-2-2-1-35-3">
                <text:number>c.</text:number>
                <text:p text:style-name="al">zich in te laten met de regeling van alle aanwezige installaties. </text:p>
              </text:list-item>
              <text:list-item text:style-override="id1-3-2-2-1-35-4">
                <text:number>d.</text:number>
                <text:p text:style-name="al">dieren, behalve hulp-honden, in de accommodatie mee te nemen;</text:p>
              </text:list-item>
              <text:list-item text:style-override="id1-3-2-2-1-35-5">
                <text:number>e.</text:number>
                <text:p text:style-name="al">om overlast te veroorzaken.</text:p>
              </text:list-item>
            </text:list>
            <text:p text:style-name="al">2.13 De verhuurder is bevoegd om, indien weersomstandigheden, herstellingen of andere oorzaken dit noodzakelijk maken, een accommodatie onbruikbaar te verklaren zonder hiervoor tot enige schadevergoeding verschuldigd te zijn.</text:p>
            <text:p text:style-name="al">
            <text:span text:style-name="nadrukvet">2.14</text:span>
            <text:span text:style-name="nadrukvet"/>
            <text:span text:style-name="nadrukvet">In beheerde locaties kan voor de zaalopstelling en catering contact opgenomen worden met de beheerder van de betreffende locatie. </text:span>
          </text:p>
            <text:p text:style-name="al">
            <text:span text:style-name="nadrukvet">2.15</text:span>
            <text:span text:style-name="nadrukvet"/>
            <text:span text:style-name="nadrukvet">De tijd die nodig is voor het inrichten en opruimen van de gehuurde ruimte(n) valt binnen de huurperiode van de huurder.  </text:span>
          </text:p>
            <text:p text:style-name="al">
            <text:span text:style-name="nadrukvet">2.16</text:span>
            <text:span text:style-name="nadrukvet"/>
            <text:span text:style-name="nadrukvet">Het, indien van toepassing, inrichten en eventueel opruimen van attributen/meubilair/inventaris enz. in een beheerde locaties ten behoeve van de huurder vindt plaats, door de beheerder, eventueel met medewerking van de huurder, tenzij schriftelijk anders is overeengekomen. </text:span>
          </text:p>
            <text:p text:style-name="al">2.17 De aanwijzingen van de beheerder van de gehuurde accommodatie dienen, in het belang van de veiligheid en een soepele verloop in en op de gehuurde accommodatie of een gedeelte ervan, stipt te worden opgevolgd.</text:p>
            <text:p text:style-name="al">2.18 De verhuurder heeft het recht om met opgave van redenen personen of groepen voor een bepaalde periode de toegang tot het gehuurde te ontzeggen.</text:p>
            <text:p text:style-name="al">2.19 De verhuurder aanvaardt geen enkele aansprakelijkheid voor de schade, door welke oorzaak ook ontstaan, ten gevolge van het gebruik van de accommodatie.</text:p>
            <text:p text:style-name="al">2.20 De verhuurder is niet aansprakelijk voor schade of verlies van eigendommen van de huurder (of individuele leden van de huurder) door brand, stormschade, diefstal en andere denkbare calamiteiten.</text:p>
            <text:p text:style-name="al">2.21 Bij overtreding van enig voorschrift wordt aan gebruiker het verdere gebruik van het gehuurde ontzegd, zonder dat die gebruiker c.q. huurder enigerlei aanspraak op schadevergoeding kan maken. </text:p>
            <text:p text:style-name="al">2.22 In gevallen, waarin deze voorwaarden niet voorzien, beslist het college van Burgemeester en Wethouders. Het geschil wordt niet eerder beslecht dan nadat de huurder een maand de tijd wordt gegund om voor beslechting van het geschil een volgens de wet bevoegde rechter te kiezen. </text:p>
            <text:p text:style-name="al">2.23 Verhuurder verhuurt alleen aan personen die 18 jaar of ouder zijn.</text:p>
            <text:p text:style-name="al">2.24 U kunt maximaal 15 minuten voor aanvang in de gehuurde ruimte, mits de gehuurde ruimte niet verhuurd is en er geen andere huurders in aanwezig zijn. </text:p>
            <text:p text:style-name="al">2.25 U kunt maximaal 5 minuten na afloop van de huurtijd in de gehuurde ruimte blijven, tenzij de ruimte weer direct is verhuurd. In dat geval dient u de ruimte op eindigen van de huurtijd direct te verlaten. </text:p>
            <text:p text:style-name="al"/>
            <text:p text:style-name="al">
            <text:span text:style-name="nadrukvet">3.</text:span>
            <text:span text:style-name="nadrukvet">BHV/ EHBO</text:span>
          </text:p>
            <text:p text:style-name="al">3.1 De huurder van een locatie is zelf verantwoordelijk voor de EHBO/ bedrijfshulpverleningsorganisatie binnen de accommodatie.</text:p>
            <text:p text:style-name="al">3.2 Voor het verlenen van EHBO dient de huurder zelf over het benodigde materiaal te beschikken.</text:p>
            <text:p text:style-name="al">3.3 Voorwaarden ten aanzien van de brandveiligheid:</text:p>
            <text:list text:style-name="id1-3-2-2-1-54">
              <text:list-item text:style-override="id1-3-2-2-1-54-1">
                <text:number>a.</text:number>
                <text:p text:style-name="al">Bij de vluchtwegen en de uitgangen mogen geen voorwerpen aanwezig zijn, waardoor de benodigde vrije doorgang wordt verminderd of waaraan men zich kan verwonden;</text:p>
              </text:list-item>
              <text:list-item text:style-override="id1-3-2-2-1-54-2">
                <text:number>b.</text:number>
                <text:p text:style-name="al">de uitgangen en nooduitgangen moeten goed zichtbaar zijn;</text:p>
              </text:list-item>
              <text:list-item text:style-override="id1-3-2-2-1-54-3">
                <text:number>c.</text:number>
                <text:p text:style-name="al">de blusmiddelen moeten gemakkelijk bereikbaar zijn;</text:p>
              </text:list-item>
              <text:list-item text:style-override="id1-3-2-2-1-54-4">
                <text:number>d.</text:number>
                <text:p text:style-name="al">aanwijzingen door de brandweer gegeven, in het belang van de brandpreventie, moeten opgevolgd worden.</text:p>
              </text:list-item>
            </text:list>
            <text:p text:style-name="al">3.4 Per ruimte is een maximum aantal personen toegestaan, in bijlage 1 zijn de maximum aantal personen per ruimte voor de Sportaccommodaties en de Welzijnsaccommodaties opgenomen. </text:p>
            <text:p text:style-name="al"/>
            <text:p text:style-name="al">
            <text:span text:style-name="nadrukvet">4.</text:span>
            <text:span text:style-name="nadrukvet">Procedure bij aanvraag gebruik </text:span>
          </text:p>
            <text:p text:style-name="al">4.1 Bij de jaarlijkse mailing krijgen de huurders van het lopende seizoen in het voorjaar een mail met daarin een link naar het aanvraagformulier voor zowel een Sport- als een Welzijnsaccommodatie, waarop zij vóór een bepaalde datum, hun wensen voor het volgende seizoen kenbaar kunnen maken. Tevens is de link naar betreffende aanvraagformulieren op de site te vinden. Medewerkers van de cluster Verhuur proberen zo veel mogelijk aan deze wensen tegemoet te komen met inachtneming van de criteria die bij de toekenning van Sport- dan wel een Welzijnsaccommodatie horen. De criteria bij de toekenning van een zaalsportaccommodatie en de criteria en voorwaarden bij de toekenning van een Welzijnsaccommodaties zijn opgenomen in bijlage 2. Na de indeling ontvangen de aanvragers van cluster Verhuur de reserveringsbevestigingen met reserveringen (reservering is dan definitief) voor het volgende seizoen. Deze kan op onderdelen afwijken van de aanvraag. </text:p>
            <text:p text:style-name="al">4.2 Na de afronding van de aanvragen op basis van de criteria (jaarlijkse mailing) zal de Webshop voor het volgende seizoen worden open gezet. De aanvragen die via de Webshop binnen komen worden afgehandeld op basis van binnenkomst. Een reservering is definitief indien de aanvrager van cluster Verhuur een reserveringsbevestiging heeft ontvangen. </text:p>
            <text:p text:style-name="al">4.3 Aanvragen dienen minimaal 8 dagen voor de gewenste huurdatum te worden ingediend. </text:p>
            <text:p text:style-name="al">4.4  Alleen aanvragen die via de webshop of het aanvraagformulier binnen komen zullen in behandeling worden genomen. </text:p>
            <text:p text:style-name="al">4.5 Indien binnen 8 dagen reserveren noodzakelijk is, kan in overleg met cluster Verhuur gekeken worden welke mogelijkheden er zijn. </text:p>
            <text:p text:style-name="al">4.6 De openingsdagen, openingstijden, de sluitingsdagen en sluitingstijden van een accommodatie worden voor aanvang van een seizoen kenbaar gemaakt (zie bijlage 3). </text:p>
            <text:p text:style-name="al"/>
            <text:p text:style-name="al">
            <text:span text:style-name="nadrukvet">5.</text:span>
            <text:span text:style-name="nadrukvet">Tarieven en betaling</text:span>
          </text:p>
            <text:p text:style-name="al">5.1 Alle accommodaties worden in hele- en halve uren (12.00u/12.30u) verhuurd met een minimum van 1 uur. Ook het huren van bijv. 1,5 uur behoort tot de mogelijkheden. Alle prijzen zijn per uur en zijn geldig van 1 augustus 2021 t/m 31 juli 2022. De uurtarieven van de Sport- en  Welzijnsaccommodaties seizoen 2021/2022 zijn te vinden in bijlage 4. </text:p>
            <text:p text:style-name="al">5.2 De tarieven voor de Sport- en Welzijnsaccommodaties worden voor aanvang van een seizoen vastgesteld. </text:p>
            <text:p text:style-name="al">5.3 Bij niet-tijdige betaling is de verhuurder gerechtigd de incasso al of niet door derden te laten plaatsvinden en de nog lopende overeenkomsten zonder gerechtelijke tussenkomst geheel of gedeeltelijk te ontbinden. Alle daarmee gepaard gaande kosten, zowel gerechtelijk als buiten gerechtelijk, zijn voor rekening van de huurder.</text:p>
            <text:p text:style-name="al">5.4 Indien huurder niet aan haar betalingsverplichtingen voldoet heeft verhuurder het recht om huurder de mogelijkheid tot het kunnen huren van een Gemeentelijke accommodatie te ontzeggen.  </text:p>
            <text:p text:style-name="al">5.5 Verhuurder stuurt een nota die door huurder binnen 30 dagen na de factuurdatum betaalt dient te worden. </text:p>
            <text:p text:style-name="al">5.6 De annuleringsregeling na een definitieve reservering (dit houdt in: een ontvangen reserveringsbevestiging), is als volgt:</text:p>
            <text:list text:style-name="id1-3-2-2-1-72">
              <text:list-item text:style-override="id1-3-2-2-1-72-1">
                <text:number>•</text:number>
                <text:p text:style-name="al">Een annulering van een reservering dient via de mail (verhuur@middelburg.nl) aan cluster Verhuur te worden doorgegeven. </text:p>
              </text:list-item>
              <text:list-item text:style-override="id1-3-2-2-1-72-2">
                <text:number>•</text:number>
                <text:p text:style-name="al">Bij annulering in de laatste 2 weken voor de reserveringsdatum worden 100% van de kosten in rekening gebracht. </text:p>
              </text:list-item>
              <text:list-item text:style-override="id1-3-2-2-1-72-3">
                <text:number>•</text:number>
                <text:p text:style-name="al">Verplaatsen dan wel wijzigen van een reservering (datum en/of tijdstip) wordt in de laatste 2 weken gezien als een annulering. </text:p>
              </text:list-item>
            </text:list>
            <text:p text:style-name="al"/>
            <text:p text:style-name="al">
            <text:span text:style-name="nadrukvet">6.</text:span>
            <text:span text:style-name="nadrukvet">Sportaccommodaties</text:span>
          </text:p>
            <text:p text:style-name="al">6.1 De huurder en namens de huurder aanwezigen, mogen van de kleedkamers niet langer gebruik maken dan een half uur vóór en een half uur ná de gehuurde tijd van de Sportaccommodatie. </text:p>
            <text:p text:style-name="al">6.2 Het gebruik van etenswaren en dranken in de verhuurde ruimten, op de kunstgrasvelden alsmede in de kleedkamers en op de tribune, is verboden.</text:p>
            <text:p text:style-name="al">6.3 De huurder dient zelf voor het kleine sport- en spelmateriaal te zorgen. </text:p>
            <text:p text:style-name="al">6.4 De huurder mag zonder toestemming van de verhuurder geen eigen sport- en spelmateriaal of ander materialen in de locatie opslaan. </text:p>
            <text:p text:style-name="al">6.5 Het jaarlijkse onderhoud van gymtoestellen, keuring van gymtoestellen en schoonmaak (5 keer in de week) worden in het verhuurrooster van komend seizoen verwerkt. Hiervoor worden periodes in het verhuurrooster geblokkeerd/gereserveerd  </text:p>
            <text:p text:style-name="al">6.6 In de gymnastieklokalen:</text:p>
            <text:list text:style-name="id1-3-2-2-1-81">
              <text:list-item text:style-override="id1-3-2-2-1-81-1">
                <text:number>a.</text:number>
                <text:p text:style-name="al">is geen publiek toegestaan;</text:p>
              </text:list-item>
              <text:list-item text:style-override="id1-3-2-2-1-81-2">
                <text:number>b.</text:number>
                <text:p text:style-name="al">is de huurder verantwoordelijk voor het openen/afsluiten van het lokaal en het na afloop van het gebruik uitschakelen van de verlichting, het sluiten van ramen, deuren en hekken en zonder gebreken achter laten van de accommodatie.</text:p>
              </text:list-item>
              <text:list-item text:style-override="id1-3-2-2-1-81-3">
                <text:number>c.</text:number>
                <text:p text:style-name="al">wordt verhuur voor kinderfeestjes niet toegestaan (uitzonderingen hierop zijn de gymzaal in het Dorpshuis van Nieuw- en Sint Joosland en de gymzalen in ‘de Sprong’; in deze locaties is er een beheerder aanwezig tijdens verhuur).</text:p>
              </text:list-item>
              <text:list-item text:style-override="id1-3-2-2-1-81-4">
                <text:number>d.</text:number>
                <text:p text:style-name="al">is sprake van sleutelverhuur, waarbij de gymzaal aan de huurder ter beschikking wordt gesteld, zonder dat een beheerder van verhuurder aanwezig is: </text:p>
              </text:list-item>
              <text:list-item text:style-override="id1-3-2-2-1-81-5">
                <text:number>•</text:number>
                <text:p text:style-name="al">de sleutel dient te worden afgehaald en ingeleverd bij het Stadskantoor, waarvoor een afspraak met cluster Verhuur gemaakt dient te worden. Per sleutel dient een borg betaalt te worden van € 50,-; </text:p>
              </text:list-item>
              <text:list-item text:style-override="id1-3-2-2-1-81-6">
                <text:number>•</text:number>
                <text:p text:style-name="al">dupliceren van deze sleutel(s) is niet toegestaan; </text:p>
              </text:list-item>
              <text:list-item text:style-override="id1-3-2-2-1-81-7">
                <text:number>•</text:number>
                <text:p text:style-name="al">bij verlies, vermissing of diefstal van de verstrekte sleutel(s) dient huurder verhuurder hiervan per omgaande in kennis te stellen. Huurder zal de hiermee verband houdende kosten, zoals de kosten van vervanging van sloten, voldoen; </text:p>
              </text:list-item>
              <text:list-item text:style-override="id1-3-2-2-1-81-8">
                <text:number>•</text:number>
                <text:p text:style-name="al">na beëindiging van de huurovereenkomst dient de huurder de verstrekte sleutel(s) binnen één werkdag bij verhuurder in te leveren; </text:p>
              </text:list-item>
              <text:list-item text:style-override="id1-3-2-2-1-81-9">
                <text:number>•</text:number>
                <text:p text:style-name="al">eventuele kosten die verbonden zijn aan het niet of onjuist afsluiten van de accommodatie komen voor rekening van huurder.  </text:p>
              </text:list-item>
            </text:list>
            <text:p text:style-name="al"/>
            <text:p text:style-name="al">
            <text:span text:style-name="nadrukvet">7.</text:span>
            <text:span text:style-name="nadrukvet">Welzijnsaccommodaties </text:span>
          </text:p>
            <text:p text:style-name="al">7.1 Het is de huurder verboden in het gehuurde eet- en/of drinkwaren aan te bieden of te doen verstrekken anders dan afkomstig van de in het gehuurde gevestigde horeca. De huurder kan in bijzondere gevallen voor wat betreft de bediening met de beheerder onder goedkeuring van de verhuurder een regeling treffen.</text:p>
            <text:p text:style-name="al"/>
            <text:p text:style-name="al">
            <text:span text:style-name="nadrukvet">8.</text:span>
            <text:span text:style-name="nadrukvet">Veldhuur </text:span>
          </text:p>
            <text:p text:style-name="al">8.1 De op de terreinen (voetbalvelden, korfbalvelden e.d.) te houden wedstrijden en oefeningen mogen zonder toestemming van de verhuurder niet vroeger beginnen en/of later eindigen dan op de gehuurde tijden. De huurder is verplicht voor de aanvang van ieder nieuw speelseizoen in overleg met de verhuurder tot een overeenstemming te komen inzake de te houden trainingen. Aanvragen voor vriendschappelijke wedstrijden, demonstratie wedstrijden en toernooien welke buiten de huurovereenkomst vallen, dienen tijdig te worden aangevraagd bij cluster Verhuur. </text:p>
            <text:p text:style-name="al">8.2 Indien het speelveld door de Vereniging/ verhuurder/ Bond voor de aanvang van een wedstrijd als niet bespeelbaar wordt verklaard, mag onder geen omstandigheid het terrein op die tijd worden gebruikt voor andere doeleinden.</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de Gemeente Middelburg, op d.d. 2 maart 2021.</text:span></text:p>
            <text:p><text:span text:style-name="functie">De secretaris,   de burgemeester,</text:span></text:p>
            <text:p><text:span text:style-name="functie">Mr. A. van den Brink mr. H.M. Bergmann</text:span></text:p>
          </text:section>
        </text:section>
        <text:section text:name="bijlage_id1-3-2-4" text:style-name="bijlage">
          <text:p text:style-name="bijlage_top"/>
          <text:p text:style-name="hoofdstuk_kop"><text:span text:style-name="label">Bijlage</text:span> <text:span text:style-name="nr">1</text:span> Maximum aantal personen per ruimte voor de Sportaccommodaties en de Welzijnsaccommodaties</text:p>
          <text:p text:style-name="al">Maximum aantal toegestane personen per ruimte in de Welzijnsaccommodaties ; </text:p>
          <text:p text:style-name="al">LET OP: i.v.m. het Corona virus hanteren wij op dit moment andere aantallen m.b.t. maximum aantal toegestane personen. Zo lang de Corona maatregelen van kracht zijn hanteren wij deze maximum aantallen.  </text:p>
          <text:p text:style-name="al"/>
          <text:p text:style-name="al"/>
          <text:p text:style-name="al"/>
          <text:p text:style-name="al">
          <text:span text:style-name="nadrukvet">Normaal maximum aantal sportaccommodaties: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mte</text:p>
                </table:table-cell>
                <table:table-cell table:style-name="entry" table:number-rows-spanned="1" table:number-columns-spanned="1">
                  <text:p text:style-name="table_al">Maximum aantal toegestane personen</text:p>
                </table:table-cell>
              </table:table-row>
              <table:table-row table:style-name="row">
                <table:table-cell table:style-name="entry" table:number-rows-spanned="1" table:number-columns-spanned="1">
                  <text:p text:style-name="table_al">Sporthal ‘de Kruitmolen’</text:p>
                </table:table-cell>
                <table:table-cell table:style-name="entry" table:number-rows-spanned="1" table:number-columns-spanned="1">
                  <text:p text:style-name="table_al">Hal + tribune + trimza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porthal ‘de Blikken’</text:p>
                </table:table-cell>
                <table:table-cell table:style-name="entry" table:number-rows-spanned="1" table:number-columns-spanned="1">
                  <text:p text:style-name="table_al">H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afgesloten paneelwand vergaderruimte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deel met open paneelwand vergaderruimte</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orthal ‘de Sprong’ </text:p>
                </table:table-cell>
                <table:table-cell table:style-name="entry" table:number-rows-spanned="1" table:number-columns-spanned="1">
                  <text:p text:style-name="table_al">Sporthal 1</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1 tribune</text:p>
                </table:table-cell>
                <table:table-cell table:style-name="entry" table:number-rows-spanned="1" table:number-columns-spanned="1">
                  <text:p text:style-name="table_al">35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2</text:p>
                </table:table-cell>
                <table:table-cell table:style-name="entry" table:number-rows-spanned="1" table:number-columns-spanned="1">
                  <text:p text:style-name="table_al">120 leerlingen of 50 spo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tribune</text:p>
                </table:table-cell>
                <table:table-cell table:style-name="entry" table:number-rows-spanned="1" table:number-columns-spanned="1">
                  <text:p text:style-name="table_al">100 toeschouw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enten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dstrijdleiding hal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Gymzaal</text:p>
                </table:table-cell>
                <table:table-cell table:style-name="entry" table:number-rows-spanned="1" table:number-columns-spanned="1">
                  <text:p text:style-name="table_al">30 </text:p>
                </table:table-cell>
              </table:table-row>
            </table:table>
            <text:p text:style-name="table_bottom"/>
          </text:section>
          <text:p text:style-name="al"/>
          <text:p text:style-name="al">
          <text:span text:style-name="nadrukvet">Normaal maximum aantal welzijnsaccommodaties: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imte</text:p>
                </table:table-cell>
                <table:table-cell table:style-name="entry" table:number-rows-spanned="1" table:number-columns-spanned="1">
                  <text:p text:style-name="table_al">Maximum aantal toegestane personen</text:p>
                </table:table-cell>
              </table:table-row>
              <table:table-row table:style-name="row">
                <table:table-cell table:style-name="entry" table:number-rows-spanned="1" table:number-columns-spanned="1">
                  <text:p text:style-name="table_al">Palet</text:p>
                </table:table-cell>
                <table:table-cell table:style-name="entry" table:number-rows-spanned="1" table:number-columns-spanned="1">
                  <text:p text:style-name="table_al">Grote za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ve grote zaal 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ath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ruimt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huis Nieuw en St Joosland</text:p>
                </table:table-cell>
                <table:table-cell table:style-name="entry" table:number-rows-spanned="1" table:number-columns-spanned="1">
                  <text:p text:style-name="table_al">Grote zaal/ gym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Grote za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3</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aderzaal 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tij</text:p>
                </table:table-cell>
                <table:table-cell table:style-name="entry" table:number-rows-spanned="1" table:number-columns-spanned="1">
                  <text:p text:style-name="table_al">Handvaardigheidsruimt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f van Buren</text:p>
                </table:table-cell>
                <table:table-cell table:style-name="entry" table:number-rows-spanned="1" table:number-columns-spanned="1">
                  <text:p text:style-name="table_al">Zaal Anna Hendri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Anna</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l Hendrik</text:p>
                </table:table-cell>
                <table:table-cell table:style-name="entry" table:number-rows-spanned="1" table:number-columns-spanned="1">
                  <text:p text:style-name="table_al">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criteria bij de toekenning van een zaalsportaccommodatie en de criteria en voorwaarden bij de toekenning van een Welzijnsaccommodaties </text:p>
          <text:p text:style-name="al"/>
          <text:p text:style-name="al">De criteria bij de toekenning van een zaalsportaccommodatie: </text:p>
          <text:list text:style-name="id1-3-2-5-4">
            <text:list-item text:style-override="id1-3-2-5-4-1">
              <text:number>•</text:number>
              <text:p text:style-name="al">Sportgebruik gaat voor ander gebruik.</text:p>
            </text:list-item>
            <text:list-item text:style-override="id1-3-2-5-4-2">
              <text:number>•</text:number>
              <text:p text:style-name="al">Gebruikers uit de gemeente Middelburg gaan voor gebruikers van buiten Middelburg.</text:p>
            </text:list-item>
            <text:list-item text:style-override="id1-3-2-5-4-3">
              <text:number>•</text:number>
              <text:p text:style-name="al">Specifieke zaalsporten gaan voor ander sportgebruik.</text:p>
            </text:list-item>
            <text:list-item text:style-override="id1-3-2-5-4-4">
              <text:number>•</text:number>
              <text:p text:style-name="al">Scholen hebben overdag voorkeursrecht.</text:p>
            </text:list-item>
            <text:list-item text:style-override="id1-3-2-5-4-5">
              <text:number>•</text:number>
              <text:p text:style-name="al">Jeugd, chronisch zieken en gehandicapten hebben voorrang bij voor hen gunstige tijdstippen.</text:p>
            </text:list-item>
            <text:list-item text:style-override="id1-3-2-5-4-6">
              <text:number>•</text:number>
              <text:p text:style-name="al">Competitiegebruik heeft voorrang.</text:p>
            </text:list-item>
            <text:list-item text:style-override="id1-3-2-5-4-7">
              <text:number>•</text:number>
              <text:p text:style-name="al">Trainingsgebruik gaat voor recreatief gebruik.</text:p>
            </text:list-item>
            <text:list-item text:style-override="id1-3-2-5-4-8">
              <text:number>•</text:number>
              <text:p text:style-name="al">Verhuur dient zo veel mogelijk aan te sluiten op het voorgaande gebruik.</text:p>
            </text:list-item>
            <text:list-item text:style-override="id1-3-2-5-4-9">
              <text:number>•</text:number>
              <text:p text:style-name="al">Volledig ruimtebeslag gaat voor gedeeltelijk ruimtebeslag.</text:p>
            </text:list-item>
            <text:list-item text:style-override="id1-3-2-5-4-10">
              <text:number>•</text:number>
              <text:p text:style-name="al">Het aantal toegewezen uren staat in relatie tot het aantal zaal sportende leden.</text:p>
            </text:list-item>
            <text:list-item text:style-override="id1-3-2-5-4-11">
              <text:number>•</text:number>
              <text:p text:style-name="al">De grootte van de toegewezen ruimte staat in relatie tot het aantal gebruikers van de accommodatie.</text:p>
            </text:list-item>
          </text:list>
          <text:p text:style-name="al"/>
          <text:p text:style-name="al">De criteria en prioriteiten bij de toekenning van een Welzijnsaccommodatie:</text:p>
          <text:list text:style-name="id1-3-2-5-7">
            <text:list-item text:style-override="id1-3-2-5-7-1">
              <text:number>•</text:number>
              <text:p text:style-name="al">Gebruik door scholen en brede school activiteiten (alleen bij Palet).</text:p>
            </text:list-item>
            <text:list-item text:style-override="id1-3-2-5-7-2">
              <text:number>•</text:number>
              <text:p text:style-name="al">Wijk gebonden sociaal culturele activiteiten (recreatieve, culturele en hobby-activiteiten en activiteiten op het gebied van ontmoeting, ontspanning, ontplooiing en opvang). </text:p>
            </text:list-item>
            <text:list-item text:style-override="id1-3-2-5-7-3">
              <text:number>•</text:number>
              <text:p text:style-name="al">Overige sociaal culturele activiteiten. </text:p>
            </text:list-item>
            <text:list-item text:style-override="id1-3-2-5-7-4">
              <text:number>•</text:number>
              <text:p text:style-name="al">Overige activiteiten (o.a. cursussen, vergaderingen, etc. voor bedrijven).</text:p>
            </text:list-item>
          </text:list>
          <text:p text:style-name="al"/>
          <text:p text:style-name="al">Overige voorwaarden bij verhuur van een Welzijnsaccommodatie: </text:p>
          <text:list text:style-name="id1-3-2-5-10">
            <text:list-item text:style-override="id1-3-2-5-10-1">
              <text:number>•</text:number>
              <text:p text:style-name="al">Activiteiten zijn openbaar, commerciële activiteiten kunnen besloten zijn.</text:p>
            </text:list-item>
            <text:list-item text:style-override="id1-3-2-5-10-2">
              <text:number>•</text:number>
              <text:p text:style-name="al">Gebruikers uit de wijk gaan voor gebruikers uit overige wijken.</text:p>
            </text:list-item>
            <text:list-item text:style-override="id1-3-2-5-10-3">
              <text:number>•</text:number>
              <text:p text:style-name="al">Gebruikers uit de gemeente Middelburg gaan voor gebruikers van buiten Middelburg.</text:p>
            </text:list-item>
            <text:list-item text:style-override="id1-3-2-5-10-4">
              <text:number>•</text:number>
              <text:p text:style-name="al">Jeugd, chronisch zieken en gehandicapten hebben voorrang bij voor hen gunstige tijdstippen.</text:p>
            </text:list-item>
            <text:list-item text:style-override="id1-3-2-5-10-5">
              <text:number>•</text:number>
              <text:p text:style-name="al">Verhuur dient zo veel mogelijk aan te sluiten op het voorgaande gebruik.</text:p>
            </text:list-item>
            <text:list-item text:style-override="id1-3-2-5-10-6">
              <text:number>•</text:number>
              <text:p text:style-name="al">Volledig ruimtebeslag gaat voor gedeeltelijk ruimtebeslag.</text:p>
            </text:list-item>
            <text:list-item text:style-override="id1-3-2-5-10-7">
              <text:number>•</text:number>
              <text:p text:style-name="al">Structurele gebruikers hebben voorrang op incidentele gebruikers. </text:p>
            </text:list-item>
            <text:list-item text:style-override="id1-3-2-5-10-8">
              <text:number>•</text:number>
              <text:p text:style-name="al">Het aantal toegewezen uren staat in relatie tot het aantal leden of bezoekers.</text:p>
            </text:list-item>
            <text:list-item text:style-override="id1-3-2-5-10-9">
              <text:number>•</text:number>
              <text:p text:style-name="al">De grootte van de toegewezen ruimte staat in relatie tot het aantal gebruikers van de accommodatie.</text:p>
            </text:list-item>
            <text:list-item text:style-override="id1-3-2-5-10-10">
              <text:number>•</text:number>
              <text:p text:style-name="al">Bij voldoende capaciteit en aanvullend op maatschappelijk verhuur kan commercieel verhuur plaatsvinden.</text:p>
            </text:list-item>
            <text:list-item text:style-override="id1-3-2-5-10-11">
              <text:number>•</text:number>
              <text:p text:style-name="al">Het plaatsen en weer opruimen van voorzieningen geschiedt binnen de eigen huurperiode door de beheerder, eventueel met medewerking van de huurder. Dit houdt in dat er aansluitend verhuurd zal worden.</text:p>
            </text:list-item>
          </text:list>
          <text:p text:style-name="al"> </text:p>
        </text:section>
        <text:section text:name="bijlage_id1-3-2-6" text:style-name="bijlage">
          <text:p text:style-name="bijlage_top"/>
          <text:p text:style-name="hoofdstuk_kop"><text:span text:style-name="label">Bijlage</text:span> <text:span text:style-name="nr">3</text:span> Openingsdagen, openingstijden, sluitingsdagen en sluitingstijden van de accommodaties </text:p>
          <text:p text:style-name="al"/>
          <text:p text:style-name="al">
          <text:span text:style-name="nadrukvet">Openingsdag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Van</text:p>
                </table:table-cell>
                <table:table-cell table:style-name="entry" table:number-rows-spanned="1" table:number-columns-spanned="1">
                  <text:p text:style-name="table_al">Tot en met</text:p>
                </table:table-cell>
              </table:table-row>
              <table:table-row table:style-name="row">
                <table:table-cell table:style-name="entry" table:number-rows-spanned="1" table:number-columns-spanned="1">
                  <text:p text:style-name="table_al">Gymnastieklokalen</text:p>
                </table:table-cell>
                <table:table-cell table:style-name="entry" table:number-rows-spanned="1" table:number-columns-spanned="1">
                  <text:p text:style-name="table_al">6 september 2021</text:p>
                </table:table-cell>
                <table:table-cell table:style-name="entry" table:number-rows-spanned="1" table:number-columns-spanned="1">
                  <text:p text:style-name="table_al">23 juli 2022</text:p>
                </table:table-cell>
              </table:table-row>
              <table:table-row table:style-name="row">
                <table:table-cell table:style-name="entry" table:number-rows-spanned="1" table:number-columns-spanned="1">
                  <text:p text:style-name="table_al">Sporthal de Blikken/Kruitmolen</text:p>
                </table:table-cell>
                <table:table-cell table:style-name="entry" table:number-rows-spanned="1" table:number-columns-spanned="1">
                  <text:p text:style-name="table_al">6 september 2021</text:p>
                </table:table-cell>
                <table:table-cell table:style-name="entry" table:number-rows-spanned="1" table:number-columns-spanned="1">
                  <text:p text:style-name="table_al">23 juli 2022</text:p>
                </table:table-cell>
              </table:table-row>
              <table:table-row table:style-name="row">
                <table:table-cell table:style-name="entry" table:number-rows-spanned="1" table:number-columns-spanned="1">
                  <text:p text:style-name="table_al">Sporthal de Sprong</text:p>
                </table:table-cell>
                <table:table-cell table:style-name="entry" table:number-rows-spanned="1" table:number-columns-spanned="1">
                  <text:p text:style-name="table_al">1 augustus 2021</text:p>
                </table:table-cell>
                <table:table-cell table:style-name="entry" table:number-rows-spanned="1" table:number-columns-spanned="1">
                  <text:p text:style-name="table_al">31 juli 2022</text:p>
                </table:table-cell>
              </table:table-row>
              <table:table-row table:style-name="row">
                <table:table-cell table:style-name="entry" table:number-rows-spanned="1" table:number-columns-spanned="1">
                  <text:p text:style-name="table_al">Wijkcentrum Palet/Getij/Hof van Buren</text:p>
                </table:table-cell>
                <table:table-cell table:style-name="entry" table:number-rows-spanned="1" table:number-columns-spanned="1">
                  <text:p text:style-name="table_al">1 augustus 2021</text:p>
                </table:table-cell>
                <table:table-cell table:style-name="entry" table:number-rows-spanned="1" table:number-columns-spanned="1">
                  <text:p text:style-name="table_al">31 juli 2022</text:p>
                </table:table-cell>
              </table:table-row>
              <table:table-row table:style-name="row">
                <table:table-cell table:style-name="entry" table:number-rows-spanned="1" table:number-columns-spanned="1">
                  <text:p text:style-name="table_al">Dorpshuis Nw- en St Joosland</text:p>
                </table:table-cell>
                <table:table-cell table:style-name="entry" table:number-rows-spanned="1" table:number-columns-spanned="1">
                  <text:p text:style-name="table_al">6 september 2021 </text:p>
                </table:table-cell>
                <table:table-cell table:style-name="entry" table:number-rows-spanned="1" table:number-columns-spanned="1">
                  <text:p text:style-name="table_al">23 juli 2022 </text:p>
                </table:table-cell>
              </table:table-row>
              <table:table-row table:style-name="row">
                <table:table-cell table:style-name="entry" table:number-rows-spanned="1" table:number-columns-spanned="1">
                  <text:p text:style-name="table_al">Dorpshuis St Laurens</text:p>
                </table:table-cell>
                <table:table-cell table:style-name="entry" table:number-rows-spanned="1" table:number-columns-spanned="1">
                  <text:p text:style-name="table_al">6 september 2021</text:p>
                </table:table-cell>
                <table:table-cell table:style-name="entry" table:number-rows-spanned="1" table:number-columns-spanned="1">
                  <text:p text:style-name="table_al">23 juli 2022</text:p>
                </table:table-cell>
              </table:table-row>
            </table:table>
            <text:p text:style-name="table_bottom"/>
          </text:section>
          <text:p text:style-name="al"/>
          <text:p text:style-name="al">
          <text:span text:style-name="nadrukvet">Openingstijd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3">
                  <text:p text:style-name="table_al">
                    <text:span text:style-name="nadrukvet">Welzijnslocaties </text:span>
                  </text:p>
                </table:table-cell>
              </table:table-row>
              <table:table-row table:style-name="row">
                <table:table-cell table:style-name="entry" table:number-rows-spanned="1" table:number-columns-spanned="1">
                  <text:p text:style-name="table_al">
                    <text:span text:style-name="nadrukvet">Palet</text:span>
                  </text:p>
                </table:table-cell>
                <table:table-cell table:style-name="entry" table:number-rows-spanned="1" table:number-columns-spanned="1">
                  <text:p text:style-name="table_al">Maandag tot en met donderdag</text:p>
                  <text:p text:style-name="table_al">Vrijdag en zaterdag</text:p>
                  <text:p text:style-name="table_al">Zondag</text:p>
                </table:table-cell>
                <table:table-cell table:style-name="entry" table:number-rows-spanned="1" table:number-columns-spanned="1">
                  <text:p text:style-name="table_al">8:00 uur tot 23:00 uur</text:p>
                  <text:p text:style-name="table_al">8:00 uur tot 1:00 uur</text:p>
                  <text:p text:style-name="table_al">Gesloten</text:p>
                </table:table-cell>
              </table:table-row>
              <table:table-row table:style-name="row">
                <table:table-cell table:style-name="entry" table:number-rows-spanned="1" table:number-columns-spanned="1">
                  <text:p text:style-name="table_al">
                    <text:span text:style-name="nadrukvet">Dorpshuis St. Laurens</text:span>
                  </text:p>
                </table:table-cell>
                <table:table-cell table:style-name="entry" table:number-rows-spanned="1" table:number-columns-spanned="1">
                  <text:p text:style-name="table_al">Maandag tot en met donderdag</text:p>
                  <text:p text:style-name="table_al">Vrijdag en zaterdag </text:p>
                  <text:p text:style-name="table_al">Zondag</text:p>
                </table:table-cell>
                <table:table-cell table:style-name="entry" table:number-rows-spanned="1" table:number-columns-spanned="1">
                  <text:p text:style-name="table_al">8:00 uur tot 23:00 uur  </text:p>
                  <text:p text:style-name="table_al">8:00 uur tot 1:00 uur</text:p>
                  <text:p text:style-name="table_al">Gesloten</text:p>
                </table:table-cell>
              </table:table-row>
              <table:table-row table:style-name="row">
                <table:table-cell table:style-name="entry" table:number-rows-spanned="1" table:number-columns-spanned="1">
                  <text:p text:style-name="table_al">
                    <text:span text:style-name="nadrukvet">Dorpshuis Nw. en St. Joosland</text:span>
                  </text:p>
                </table:table-cell>
                <table:table-cell table:style-name="entry" table:number-rows-spanned="1" table:number-columns-spanned="1">
                  <text:p text:style-name="table_al">Maandag tot en met donderdag</text:p>
                  <text:p text:style-name="table_al">Vrijdag en zaterdag</text:p>
                  <text:p text:style-name="table_al">Zondag</text:p>
                </table:table-cell>
                <table:table-cell table:style-name="entry" table:number-rows-spanned="1" table:number-columns-spanned="1">
                  <text:p text:style-name="table_al">8:00 uur tot 23:00 uur  </text:p>
                  <text:p text:style-name="table_al">8:00 uur tot 1:00 uur</text:p>
                  <text:p text:style-name="table_al">Gesloten</text:p>
                </table:table-cell>
              </table:table-row>
              <table:table-row table:style-name="row">
                <table:table-cell table:style-name="entry" table:number-rows-spanned="1" table:number-columns-spanned="1">
                  <text:p text:style-name="table_al">
                    <text:span text:style-name="nadrukvet">Getij</text:span>
                  </text:p>
                </table:table-cell>
                <table:table-cell table:style-name="entry" table:number-rows-spanned="1" table:number-columns-spanned="1">
                  <text:p text:style-name="table_al">Maandag tot en met vrijdag</text:p>
                  <text:p text:style-name="table_al">Zaterdag</text:p>
                  <text:p text:style-name="table_al">Zondag</text:p>
                </table:table-cell>
                <table:table-cell table:style-name="entry" table:number-rows-spanned="1" table:number-columns-spanned="1">
                  <text:p text:style-name="table_al">9:00 uur tot 21:00 uur</text:p>
                  <text:p text:style-name="table_al">13:00 uur tot 21:00 uur</text:p>
                  <text:p text:style-name="table_al">Gesloten</text:p>
                </table:table-cell>
              </table:table-row>
              <table:table-row table:style-name="row">
                <table:table-cell table:style-name="entry" table:number-rows-spanned="1" table:number-columns-spanned="1">
                  <text:p text:style-name="table_al">
                    <text:span text:style-name="nadrukvet">Hof van buren</text:span>
                  </text:p>
                </table:table-cell>
                <table:table-cell table:style-name="entry" table:number-rows-spanned="1" table:number-columns-spanned="1">
                  <text:p text:style-name="table_al">Maandag tot en met vrijdag</text:p>
                  <text:p text:style-name="table_al">Zaterdag</text:p>
                  <text:p text:style-name="table_al">Zondag</text:p>
                </table:table-cell>
                <table:table-cell table:style-name="entry" table:number-rows-spanned="1" table:number-columns-spanned="1">
                  <text:p text:style-name="table_al">9:00 uur tot 21:30 uur</text:p>
                  <text:p text:style-name="table_al">17:00 uur tot 21:30 uur </text:p>
                  <text:p text:style-name="table_al">Gesloten</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3">
                  <text:p text:style-name="table_al">
                    <text:span text:style-name="nadrukvet">Sportlocaties </text:span>
                  </text:p>
                </table:table-cell>
              </table:table-row>
              <table:table-row table:style-name="row">
                <table:table-cell table:style-name="entry" table:number-rows-spanned="1" table:number-columns-spanned="1">
                  <text:p text:style-name="table_al">Gymnastieklokalen, sporthal de Blikken/Kruitmolen, Sporthal de Sprong</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8:00 uur tot 23:00 uur</text:p>
                </table:table-cell>
              </table:table-row>
            </table:table>
            <text:p text:style-name="table_bottom"/>
          </text:section>
          <text:p text:style-name="al"/>
          <text:p text:style-name="al">
          <text:span text:style-name="nadrukvet">Sluitingsdagen en sluitingstijden: </text:span>
        </text:p>
          <text:p text:style-name="al"/>
          <text:p text:style-name="al">De accommodaties zijn gesloten op de volgende dagen, data en/of tijden:</text:p>
          <text:list text:style-name="id1-3-2-6-14">
            <text:list-item text:style-override="id1-3-2-6-14-1">
              <text:number>•</text:number>
              <text:p text:style-name="al">Op zondagen zijn alle Welzijnsaccommodaties gesloten. Wel zijn de Sportaccommodaties open en dorpshuis Nieuw- en Sint Joosland is open in overleg met cluster Verhuur.</text:p>
            </text:list-item>
            <text:list-item text:style-override="id1-3-2-6-14-2">
              <text:number>•</text:number>
              <text:p text:style-name="al">5 december 2021 gesloten. Met uitzondering van de Blikken, de Sprong, Kruitmolen, Dorpshuis Nieuw- en Sint Joosland; open in overleg met cluster Verhuur;</text:p>
            </text:list-item>
            <text:list-item text:style-override="id1-3-2-6-14-3">
              <text:number>•</text:number>
              <text:p text:style-name="al">24 december 2021 na 18.00 uur. Met uitzondering van Palet, de Blikken, de Sprong en de Kruitmolen; open in overleg met cluster Verhuur.</text:p>
            </text:list-item>
            <text:list-item text:style-override="id1-3-2-6-14-4">
              <text:number>•</text:number>
              <text:p text:style-name="al">25 december 2021 (1ste Kerst).</text:p>
            </text:list-item>
            <text:list-item text:style-override="id1-3-2-6-14-5">
              <text:number>•</text:number>
              <text:p text:style-name="al">26 december 2021 (2de Kerst). Met uitzondering van de Blikken, de Sprong en de kruitmolen; open in overleg met cluster Verhuur.</text:p>
            </text:list-item>
            <text:list-item text:style-override="id1-3-2-6-14-6">
              <text:number>•</text:number>
              <text:p text:style-name="al">31 december 2021 na 18.00 uur. Met uitzondering van Palet, de Blikken, de Sprong en de Kruitmolen; open in overleg met cluster Verhuur. </text:p>
            </text:list-item>
            <text:list-item text:style-override="id1-3-2-6-14-7">
              <text:number>•</text:number>
              <text:p text:style-name="al">1 januari 2022 (Nieuwjaar).</text:p>
            </text:list-item>
            <text:list-item text:style-override="id1-3-2-6-14-8">
              <text:number>•</text:number>
              <text:p text:style-name="al">17 april 2022 (1ste Pasen).</text:p>
            </text:list-item>
            <text:list-item text:style-override="id1-3-2-6-14-9">
              <text:number>•</text:number>
              <text:p text:style-name="al">18 april 2022 (2de Pasen). Met uitzondering van Palet, de Blikken, de Sprong, de Kruitmolen, Dorpshuis Nieuw- en Sint Joosland en Dorpshuis Sint Laurens; open in overleg met cluster Verhuur; </text:p>
            </text:list-item>
            <text:list-item text:style-override="id1-3-2-6-14-10">
              <text:number>•</text:number>
              <text:p text:style-name="al">27 april 2022 (Koningsdag). Met uitzondering van Palet, de Blikken, de Sprong, de Kruitmolen, Dorpshuis Nieuw- en Sint Joosland en Dorpshuis Sint Laurens; open in overleg met cluster Verhuur;</text:p>
            </text:list-item>
            <text:list-item text:style-override="id1-3-2-6-14-11">
              <text:number>•</text:number>
              <text:p text:style-name="al">4 mei 2022 tussen 19.00-20.30 uur (Dodenherdenking). </text:p>
            </text:list-item>
            <text:list-item text:style-override="id1-3-2-6-14-12">
              <text:number>•</text:number>
              <text:p text:style-name="al">5 mei 2022 (Bevrijdingsdag). Met uitzondering van Palet, de Blikken, de Sprong, de Kruitmolen, Dorpshuis Nieuw- en Sint Joosland en Dorpshuis Sint Laurens; open in overleg met cluster Verhuur;</text:p>
            </text:list-item>
            <text:list-item text:style-override="id1-3-2-6-14-13">
              <text:number>•</text:number>
              <text:p text:style-name="al">26 mei 2022 (Hemelvaartsdag). Met uitzondering van Palet, de Blikken, de Sprong, de Kruitmolen, Dorpshuis Nieuw- en Sint Joosland en Dorpshuis Sint Laurens; open in overleg met cluster Verhuur; </text:p>
            </text:list-item>
            <text:list-item text:style-override="id1-3-2-6-14-14">
              <text:number>•</text:number>
              <text:p text:style-name="al">5 juni 2022 (1ste Pinksteren). </text:p>
            </text:list-item>
            <text:list-item text:style-override="id1-3-2-6-14-15">
              <text:number>•</text:number>
              <text:p text:style-name="al">6 juni 2022 (2de Pinksteren). Met uitzondering van Palet, de Blikken, de Sprong, de Kruitmolen, Dorpshuis Nieuw- en Sint Joosland en Dorpshuis Sint Laurens; open in overleg met cluster Verhuur.</text:p>
            </text:list-item>
          </text:list>
          <text:p text:style-name="al"> </text:p>
        </text:section>
        <text:section text:name="bijlage_id1-3-2-7" text:style-name="bijlage">
          <text:p text:style-name="bijlage_top"/>
          <text:p text:style-name="hoofdstuk_kop"><text:span text:style-name="label">Bijlage</text:span> <text:span text:style-name="nr">4</text:span> Uurtarieven van de Sportaccommodaties en de Welzijnsaccommodaties seizoen 2021/2022 </text:p>
          <text:p text:style-name="al"/>
          <text:p text:style-name="al">
          <text:span text:style-name="nadrukondlijn">Uurtarieven Sportaccommodaties seizoen 2021/2022</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el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le Sporthal</text:p>
                </table:table-cell>
                <table:table-cell table:style-name="entry" table:number-rows-spanned="1" table:number-columns-spanned="1">
                  <text:p text:style-name="table_al">€ 25,08</text:p>
                </table:table-cell>
                <table:table-cell table:style-name="entry" table:number-rows-spanned="1" table:number-columns-spanned="1">
                  <text:p text:style-name="table_al">Voetbalveld (gras/kunstgras), voetbalveld (wetra), hockeyveld, rugbyveld</text:p>
                </table:table-cell>
                <table:table-cell table:style-name="entry" table:number-rows-spanned="1" table:number-columns-spanned="1">
                  <text:p text:style-name="table_al">€ 17,36</text:p>
                </table:table-cell>
              </table:table-row>
              <table:table-row table:style-name="row">
                <table:table-cell table:style-name="entry" table:number-rows-spanned="1" table:number-columns-spanned="1">
                  <text:p text:style-name="table_al">Halve Sporthal</text:p>
                </table:table-cell>
                <table:table-cell table:style-name="entry" table:number-rows-spanned="1" table:number-columns-spanned="1">
                  <text:p text:style-name="table_al">€ 15,43</text:p>
                </table:table-cell>
                <table:table-cell table:style-name="entry" table:number-rows-spanned="1" table:number-columns-spanned="1">
                  <text:p text:style-name="table_al">Korfbalveld (gras/kunstgras)</text:p>
                </table:table-cell>
                <table:table-cell table:style-name="entry" table:number-rows-spanned="1" table:number-columns-spanned="1">
                  <text:p text:style-name="table_al">€ 12,54</text:p>
                </table:table-cell>
              </table:table-row>
              <table:table-row table:style-name="row">
                <table:table-cell table:style-name="entry" table:number-rows-spanned="1" table:number-columns-spanned="1">
                  <text:p text:style-name="table_al">1/3 hal (de Sprong)</text:p>
                </table:table-cell>
                <table:table-cell table:style-name="entry" table:number-rows-spanned="1" table:number-columns-spanned="1">
                  <text:p text:style-name="table_al">€ 9,64</text:p>
                </table:table-cell>
                <table:table-cell table:style-name="entry" table:number-rows-spanned="1" table:number-columns-spanned="1">
                  <text:p text:style-name="table_al">Atletiekbaan</text:p>
                </table:table-cell>
                <table:table-cell table:style-name="entry" table:number-rows-spanned="1" table:number-columns-spanned="1">
                  <text:p text:style-name="table_al">€ 19,29</text:p>
                </table:table-cell>
              </table:table-row>
              <table:table-row table:style-name="row">
                <table:table-cell table:style-name="entry" table:number-rows-spanned="1" table:number-columns-spanned="1">
                  <text:p text:style-name="table_al">2/3 hal (de Sprong)</text:p>
                </table:table-cell>
                <table:table-cell table:style-name="entry" table:number-rows-spanned="1" table:number-columns-spanned="1">
                  <text:p text:style-name="table_al">€ 19,29</text:p>
                </table:table-cell>
                <table:table-cell table:style-name="entry" table:number-rows-spanned="1" table:number-columns-spanned="1">
                  <text:p text:style-name="table_al">Handbalveld (de Sprong)</text:p>
                </table:table-cell>
                <table:table-cell table:style-name="entry" table:number-rows-spanned="1" table:number-columns-spanned="1">
                  <text:p text:style-name="table_al">€ 17,36</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9,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lzaal (G. v/d Veenstraat)</text:p>
                </table:table-cell>
                <table:table-cell table:style-name="entry" table:number-rows-spanned="1" table:number-columns-spanned="1">
                  <text:p text:style-name="table_al">€ 19,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imzaal (Kruitmolen)</text:p>
                </table:table-cell>
                <table:table-cell table:style-name="entry" table:number-rows-spanned="1" table:number-columns-spanned="1">
                  <text:p text:style-name="table_al">€ 1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Uurtarieven Welzijnsaccommodaties seizoen 2021/2022</text:span>
        </text:p>
          <text:p text:style-name="al">Voor de Welzijnsaccommodaties worden naast de maatschappelijk tarieven ook verhoogde tarieven (indien één van de volgende punten voor de huurder van toepassing is: uw organisatie heeft een winstoogmerk, u bent een Vereniging van Eigenaren of een politieke partij, u bent ingeschreven bij KvK als bedrijf/ ZZP’er) gehanteerd. Als achteraf blijkt dat de huurder onterecht het maatschappelijk tarief heeft betaald, dan kan de verhuurder alsnog het dubbele verhoogde tarief in rekening brengen. </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entry" table:number-rows-spanned="1" table:number-columns-spanned="1">
                  <text:p text:style-name="table_al">
                    <text:span text:style-name="nadrukvet">Zaal</text:span>
                  </text:p>
                </table:table-cell>
                <table:table-cell table:style-name="entry" table:number-rows-spanned="1" table:number-columns-spanned="1">
                  <text:p text:style-name="table_al">
                    <text:span text:style-name="nadrukvet">Maatschappelijk tarief</text:span>
                  </text:p>
                </table:table-cell>
                <table:table-cell table:style-name="entry" table:number-rows-spanned="1" table:number-columns-spanned="1">
                  <text:p text:style-name="table_al">
                    <text:span text:style-name="nadrukvet">Verhoogd tarief</text:span>
                  </text:p>
                </table:table-cell>
              </table:table-row>
              <table:table-row table:style-name="row">
                <table:table-cell table:style-name="entry" table:number-rows-spanned="1" table:number-columns-spanned="1">
                  <text:p text:style-name="table_al">Grote zaal (Palet, Cittershof en Zaal Anna Hendrik in Hof van Buren). </text:p>
                </table:table-cell>
                <table:table-cell table:style-name="entry" table:number-rows-spanned="1" table:number-columns-spanned="1">
                  <text:p text:style-name="table_al">€ 13,16</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Kleine zaal (alle overige zalen). </text:p>
                </table:table-cell>
                <table:table-cell table:style-name="entry" table:number-rows-spanned="1" table:number-columns-spanned="1">
                  <text:p text:style-name="table_al">€ 9,88</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Grote zaal/ gymzaal Nieuw en Sint Joosland</text:p>
                </table:table-cell>
                <table:table-cell table:style-name="entry" table:number-rows-spanned="1" table:number-columns-spanned="1">
                  <text:p text:style-name="table_al">€ 9,65</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89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Huurvoorwaarden voor het gebruik van gemeentelijke sport- en welzijnsaccommodaties, vanaf seizoen 2021/2022.</meta:user-defined>
    <meta:user-defined meta:name="DCTERMS.W3CDTF/DCTERMS.available">2021-08-25</meta:user-defined>
    <meta:user-defined meta:name="DCTERMS.W3CDTF/OVERHEIDop.jaargang">2021</meta:user-defined>
    <meta:user-defined meta:name="OVERHEIDop.publicationIssue">288907</meta:user-defined>
    <meta:user-defined meta:name="OVERHEIDop.betreftRegeling">CVDR661544_1</meta:user-defined>
    <meta:user-defined meta:name="OVERHEIDop.GmbID/DC.identifier">gmb-2021-288907</meta:user-defined>
    <meta:user-defined meta:name="xs:date/OVERHEIDop.startdatum">2021-09-01</meta:user-defined>
    <meta:user-defined meta:name="OVERHEIDop.versieInformatie"/>
  </office:meta>
</office:document-meta>
</file>