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 nabij Oerdonk 8 en Zaveldonk 14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nabij Oerdonk 8 en Zaveldonk 14  te Beuningen</text:p>
            <text:p text:style-name="common-al">Omschrijving : kappen van 7 kersappels en 1 els</text:p>
            <text:p text:style-name="common-al">Datum ontvangst : 20 augustus 2021</text:p>
            <text:p text:style-name="common-al">Zaaknummer ODRN : W.Z21.10665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88904</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904</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904</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DC.title">Gemeente Beuningen– aanvraag omgevingsvergunning – OLO  - nabij Oerdonk 8 en Zaveldonk 14 te Beuningen</meta:user-defined>
    <meta:user-defined meta:name="DCTERMS.W3CDTF/DCTERMS.available">2021-08-25</meta:user-defined>
    <meta:user-defined meta:name="DCTERMS.W3CDTF/OVERHEIDop.jaargang">2021</meta:user-defined>
    <meta:user-defined meta:name="OVERHEIDop.publicationIssue">288904</meta:user-defined>
    <meta:user-defined meta:name="OVERHEIDop.GmbID/DC.identifier">gmb-2021-288904</meta:user-defined>
    <meta:user-defined meta:name="OVERHEIDop.versieInformatie"/>
  </office:meta>
</office:document-meta>
</file>