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Oude Terborgseweg 2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Terborgseweg 285, 7004 GZ</text:p>
            <text:p text:style-name="common-al">Omschrijving:  uitbreiden van de woning</text:p>
            <text:p text:style-name="common-al">Dossiernummer:  20200646</text:p>
            <text:p text:style-name="common-al">Datum verzending: 20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9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718.15 439873.27</meta:user-defined>
    <meta:user-defined meta:name="DC.title">Verleende omgevingsvergunning voor het uitbreiden van de woning: Oude Terborgseweg 285 in Doetinchem</meta:user-defined>
    <meta:user-defined meta:name="OVERHEID.PostcodeHuisnummer/OVERHEIDop.postcodeHuisnummer">7004GZ 285</meta:user-defined>
    <meta:user-defined meta:name="OVERHEIDop.straatnaam">Oude Terborgseweg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890</meta:user-defined>
    <meta:user-defined meta:name="OVERHEIDop.GmbID/DC.identifier">gmb-2021-28890</meta:user-defined>
    <meta:user-defined meta:name="OVERHEIDop.versieInformatie"/>
  </office:meta>
</office:document-meta>
</file>