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Lingewaard – aanvraag omgevingsvergunning - aanvraag voor permante bewoning - de Hoek 3A,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text:p>
            <text:p text:style-name="common-al">Er is nog geen besluit genomen op de aanvraag; het genomen besluit wordt te zijner tijd bekendgemaakt. Daarmee heeft de publicatie van deze aanvragen een informatief karakter.</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Vanaf 30 augustus 2021 zijn we weer elke werkdag van 8.30 uur tot 12.30 uur telefonisch bereikbaar. Het telefoonnummer is (026) 377 16 00. Het e-mailadres is <text:span text:style-name="nadrukondlijn">postbus@odra.nl</text:spa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ODRA21AB1588</text:p>
                  </table:table-cell>
                  <table:table-cell table:style-name="entry" table:number-rows-spanned="1" table:number-columns-spanned="1">
                    <text:p text:style-name="table_al">09-08-2021</text:p>
                  </table:table-cell>
                  <table:table-cell table:style-name="entry" table:number-rows-spanned="1" table:number-columns-spanned="1">
                    <text:p text:style-name="table_al">aanvraag voor permante bewoning</text:p>
                  </table:table-cell>
                  <table:table-cell table:style-name="entry" table:number-rows-spanned="1" table:number-columns-spanned="1">
                    <text:p text:style-name="table_al">de Hoek 3A te Haalder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889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9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9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588</meta:user-defined>
    <dc:language>nl</dc:language>
    <meta:user-defined meta:name="OVERHEIDop.locatietype/OVERHEIDop.gebiedsmarkering">Adres</meta:user-defined>
    <meta:user-defined meta:name="DC.title">Gemeente Lingewaard – aanvraag omgevingsvergunning - aanvraag voor permante bewoning - de Hoek 3A, Haalderen</meta:user-defined>
    <meta:user-defined meta:name="DCTERMS.W3CDTF/DCTERMS.available">2021-08-25</meta:user-defined>
    <meta:user-defined meta:name="DCTERMS.W3CDTF/OVERHEIDop.jaargang">2021</meta:user-defined>
    <meta:user-defined meta:name="OVERHEIDop.publicationIssue">288899</meta:user-defined>
    <meta:user-defined meta:name="OVERHEIDop.GmbID/DC.identifier">gmb-2021-288899</meta:user-defined>
    <meta:user-defined meta:name="OVERHEIDop.versieInformatie"/>
  </office:meta>
</office:document-meta>
</file>