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 - organiseren van de Najaarsfeesten 2021 van 20 augustus tot en met 28 augustus 2021 - Diverse locaties, Katwij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locaties, Katwijk aan den Rijn</text:p>
                  </table:table-cell>
                  <table:table-cell table:style-name="entry" table:number-rows-spanned="1" table:number-columns-spanned="1">
                    <text:p text:style-name="table_al">het organiseren van de Najaarsfeesten 2021 van 20 augustus tot en met 28 augustus 2021</text:p>
                  </table:table-cell>
                  <table:table-cell table:style-name="entry" table:number-rows-spanned="1" table:number-columns-spanned="1">
                    <text:p text:style-name="table_al">19-08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88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Katwijk - verlening evenementenvergunning - organiseren van de Najaarsfeesten 2021 van 20 augustus tot en met 28 augustus 2021 - Diverse locaties, Katwijk aan den Rij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89</meta:user-defined>
    <meta:user-defined meta:name="OVERHEIDop.GmbID/DC.identifier">gmb-2021-288889</meta:user-defined>
    <meta:user-defined meta:name="OVERHEIDop.versieInformatie"/>
  </office:meta>
</office:document-meta>
</file>