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zonnepanelen - Kazerneplein 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azerneplein 20, 4201 MC</text:span> (verzonden 26/1 '21)</text:p>
            <text:p text:style-name="common-al"> het aanbrengen van zonnepanelen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88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280.361 426895.709</meta:user-defined>
    <meta:user-defined meta:name="DC.title">Gemeente Gorinchem - verlening omgevingsvergunning - aanbrengen van zonnepanelen - Kazerneplein 20, Gorinchem</meta:user-defined>
    <meta:user-defined meta:name="OVERHEID.PostcodeHuisnummer/OVERHEIDop.postcodeHuisnummer">4201MC 20</meta:user-defined>
    <meta:user-defined meta:name="OVERHEIDop.straatnaam">Kazerneplein</meta:user-defined>
    <meta:user-defined meta:name="OVERHEIDop.woonplaats">Gor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88</meta:user-defined>
    <meta:user-defined meta:name="OVERHEIDop.GmbID/DC.identifier">gmb-2021-28888</meta:user-defined>
    <meta:user-defined meta:name="OVERHEIDop.versieInformatie"/>
  </office:meta>
</office:document-meta>
</file>