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lichtmastreclame mastnr. 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ctor J.M. den Uylweg Zaandam. Datum verzonden: 18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8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leende omgevingsvergunningen O2021078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78</meta:user-defined>
    <meta:user-defined meta:name="OVERHEIDop.GmbID/DC.identifier">gmb-2021-288878</meta:user-defined>
    <meta:user-defined meta:name="OVERHEIDop.versieInformatie"/>
  </office:meta>
</office:document-meta>
</file>