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Katwijk - verlening evenementenvergunning - organiseren van een kofferbakverkoop - 04-09-2021,02-10-2021 en 06-11-2021 - J. Pellenbargweg,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Burgemeester en wethouders van Katwijk maken bekend dat de volgende evenementenvergunningen zijn verleen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 Pellenbargweg,</text:p>
                    <text:p text:style-name="table_al">Valkenburg </text:p>
                  </table:table-cell>
                  <table:table-cell table:style-name="entry" table:number-rows-spanned="1" table:number-columns-spanned="1">
                    <text:p text:style-name="table_al">het organiseren van een kofferbakverkoop op 04-09-2021,</text:p>
                    <text:p text:style-name="table_al">02-10-2021 en 06-11-2021</text:p>
                  </table:table-cell>
                  <table:table-cell table:style-name="entry" table:number-rows-spanned="1" table:number-columns-spanned="1">
                    <text:p text:style-name="table_al">18-08-2021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88877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7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7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Katwijk - verlening evenementenvergunning - organiseren van een kofferbakverkoop - 04-09-2021,02-10-2021 en 06-11-2021 - J. Pellenbargweg, Valkenbur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877</meta:user-defined>
    <meta:user-defined meta:name="OVERHEIDop.GmbID/DC.identifier">gmb-2021-288877</meta:user-defined>
    <meta:user-defined meta:name="OVERHEIDop.versieInformatie"/>
  </office:meta>
</office:document-meta>
</file>