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chtstraat 9K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Burchtstraat 9K, 6602AP Wijchen</text:span>
            <text:span text:style-name="nadrukvet">, </text:span>
            <text:span text:style-name="nadrukvet">verwijderen asbesthoudende delen in de voorgevel</text:span>
            <text:span text:style-name="nadrukvet">, 9 augustus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887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7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7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Burchtstraat 9K, Wijch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876</meta:user-defined>
    <meta:user-defined meta:name="OVERHEIDop.GmbID/DC.identifier">gmb-2021-288876</meta:user-defined>
    <meta:user-defined meta:name="OVERHEIDop.versieInformatie"/>
  </office:meta>
</office:document-meta>
</file>