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straat 2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omgevingsvergunning voor het verbouwen van een kantoor naar (zorg)woning op de locatie Meistraat 2a te Neerkant. De zaak is geregistreerd onder nummer HZ-2021-112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8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istraat 2a te Neerkant</meta:user-defined>
    <meta:user-defined meta:name="DCTERMS.W3CDTF/DCTERMS.available">2021-08-25</meta:user-defined>
    <meta:user-defined meta:name="DCTERMS.W3CDTF/OVERHEIDop.jaargang">2021</meta:user-defined>
    <meta:user-defined meta:name="OVERHEIDop.externeBijlage">Bos Meistraat 2a|exb-2021-50640</meta:user-defined>
    <meta:user-defined meta:name="OVERHEIDop.externeBijlage">BBB_Zorgwoning_2A_1(publiceerbaar)_pdf|exb-2021-50641</meta:user-defined>
    <meta:user-defined meta:name="OVERHEIDop.externeBijlage">--scan besluit omgevingsvergunning Meistraat 2a...|exb-2021-50642</meta:user-defined>
    <meta:user-defined meta:name="OVERHEIDop.publicationIssue">288874</meta:user-defined>
    <meta:user-defined meta:name="OVERHEIDop.GmbID/DC.identifier">gmb-2021-288874</meta:user-defined>
    <meta:user-defined meta:name="OVERHEIDop.versieInformatie"/>
  </office:meta>
</office:document-meta>
</file>