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ikkaarderdyk 44 te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urdaard, Hikkaarderdyk 44, het afdekken van slibbuffers en behandelen van de afgezogen lucht in een lavafilter (aanvraag is ontvangen op 20 augustus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887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7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7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452</meta:user-defined>
    <dc:language>nl</dc:language>
    <meta:user-defined meta:name="OVERHEIDop.locatietype/OVERHEIDop.gebiedsmarkering">Adres</meta:user-defined>
    <meta:user-defined meta:name="DC.title">Aanvraag omgevingsvergunning Hikkaarderdyk 44 te Burdaard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872</meta:user-defined>
    <meta:user-defined meta:name="OVERHEIDop.GmbID/DC.identifier">gmb-2021-288872</meta:user-defined>
    <meta:user-defined meta:name="OVERHEIDop.versieInformatie"/>
  </office:meta>
</office:document-meta>
</file>