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verlening evenementenvergunningen - organiseren van een wandeltocht, genaamd Hartstocht strandeditie, op het stand - 02-10-2021 namens de Nederlandse Hartstichting - Strand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een wandeltocht, genaamd Hartstocht strandeditie, op het stand op 02-10-2021 namens de Nederlandse Hartstichting </text:p>
                  </table:table-cell>
                  <table:table-cell table:style-name="entry" table:number-rows-spanned="1" table:number-columns-spanned="1">
                    <text:p text:style-name="table_al">17-08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87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Katwijk - verlening evenementenvergunningen - organiseren van een wandeltocht, genaamd Hartstocht strandeditie, op het stand - 02-10-2021 namens de Nederlandse Hartstichting - Strand, Katwij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70</meta:user-defined>
    <meta:user-defined meta:name="OVERHEIDop.GmbID/DC.identifier">gmb-2021-288870</meta:user-defined>
    <meta:user-defined meta:name="OVERHEIDop.versieInformatie"/>
  </office:meta>
</office:document-meta>
</file>