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Lingewaard – aanvraag omgevingsvergunning - bouwen van een steiger/vlonder - Bonenkamp 50,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gen voor een omgevingsvergunning hebben ontvangen, waarbij de reguliere procedure van toepassing is.</text:p>
            <text:p text:style-name="common-al">Er is nog geen besluit genomen op de aanvraag; het genomen besluit wordt te zijner tijd bekendgemaakt. Daarmee heeft de publicatie van deze aanvragen een informatief karakter.</text:p>
            <text:p text:style-name="common-al">Indien u vragen heeft hierover kunt u contact opnemen met de Omgevingsdienst Regio Arnhem (ODRA). Vanwege de vakantieperiode is de ODRA <text:span text:style-name="nadrukvet">tijdelijk van 19 juli tot 30 augustus 2021</text:span> beperkter telefonisch bereikbaar, namelijk op maandag, woensdag en vrijdag van 8.30 uur tot 12.30 uur. Vanaf 30 augustus 2021 zijn we weer elke werkdag van 8.30 uur tot 12.30 uur telefonisch bereikbaar. Het telefoonnummer is (026) 377 16 00. Het e-mailadres is <text:span text:style-name="nadrukondlijn">postbus@odra.n</text:span>l.</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row>
                <table:table-row table:style-name="row">
                  <table:table-cell table:style-name="entry" table:number-rows-spanned="1" table:number-columns-spanned="1">
                    <text:p text:style-name="table_al">ODRA21AB1598</text:p>
                  </table:table-cell>
                  <table:table-cell table:style-name="entry" table:number-rows-spanned="1" table:number-columns-spanned="1">
                    <text:p text:style-name="table_al">17-08-2021</text:p>
                  </table:table-cell>
                  <table:table-cell table:style-name="entry" table:number-rows-spanned="1" table:number-columns-spanned="1">
                    <text:p text:style-name="table_al">het bouwen van een steiger/vlonder</text:p>
                  </table:table-cell>
                  <table:table-cell table:style-name="entry" table:number-rows-spanned="1" table:number-columns-spanned="1">
                    <text:p text:style-name="table_al">Bonenkamp 50 te Bemmel</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8862</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862</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862</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DRA21AB1598</meta:user-defined>
    <dc:language>nl</dc:language>
    <meta:user-defined meta:name="OVERHEIDop.locatietype/OVERHEIDop.gebiedsmarkering">Adres</meta:user-defined>
    <meta:user-defined meta:name="DC.title">Gemeente Lingewaard – aanvraag omgevingsvergunning - bouwen van een steiger/vlonder - Bonenkamp 50, Bemmel</meta:user-defined>
    <meta:user-defined meta:name="DCTERMS.W3CDTF/DCTERMS.available">2021-08-25</meta:user-defined>
    <meta:user-defined meta:name="DCTERMS.W3CDTF/OVERHEIDop.jaargang">2021</meta:user-defined>
    <meta:user-defined meta:name="OVERHEIDop.publicationIssue">288862</meta:user-defined>
    <meta:user-defined meta:name="OVERHEIDop.GmbID/DC.identifier">gmb-2021-288862</meta:user-defined>
    <meta:user-defined meta:name="OVERHEIDop.versieInformatie"/>
  </office:meta>
</office:document-meta>
</file>