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5, 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Rematech</text:span>
            <text:span text:style-name="nadrukcur"> Vastgoed B.V.</text:span>
          </text:p>
            <text:p text:style-name="common-al">Op 20 augustus 2020 is een melding in het kader van het Activiteitenbesluit ontvangen van Rematech Vastgoed B.V. gelegen aan De Poort 25 in Rilland. </text:p>
            <text:p text:style-name="common-al">Het betreft een melding voor het starten van een bedrijf.</text:p>
            <text:p text:style-name="common-al">De melding is geregistreerd onder nummer M-ACT200422.</text:p>
            <text:p text:style-name="common-al">Indien daaraan behoefte bestaat kunnen inlichtingen worden ingewonnen bij N. Davidse, medewerker van RUD Zeeland, tel. +31 (0)6 40898585 of 0115-745100.</text:p>
            <text:p text:style-name="common-al"/>
            <text:p text:style-name="common-al">
            <text:span text:style-name="nadrukcur">Melding Activiteitenbesluit</text:span>
          </text:p>
            <text:p text:style-name="common-al">Op 12 januari 2021 is een melding in het kader van het Activiteitenbesluit ontvangen van The Fresh House gelegen aan Kreeft 7 in Yerseke. </text:p>
            <text:p text:style-name="common-al">Het betreft een melding voor het starten van een visverwerkend bedrijf The Fresh House.</text:p>
            <text:p text:style-name="common-al">De melding is geregistreerd onder nummer M-ACT210027.</text:p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
            <text:span text:style-name="nadrukcur">Melding Activiteitenbesluit van Zeeuws genieten bij Iris</text:span>
          </text:p>
            <text:p text:style-name="common-al">Op 13 november 2020 is een melding in het kader van het Activiteitenbesluit ontvangen van Zeeuws genieten bij Iris gelegen aan Weelweg 21 in Waarde. </text:p>
            <text:p text:style-name="common-al">Het betreft een melding voor het starten van kleinschalige horeca (restaurant).</text:p>
            <text:p text:style-name="common-al">De melding is geregistreerd onder nummer M-ACT210067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common-al">
            <text:span text:style-name="nadrukcur">Melding Activiteitenbesluit van Kwekerij Sinke</text:span>
          </text:p>
            <text:p text:style-name="common-al">Op 18 december 2020 is een melding in het kader van het Activiteitenbesluit ontvangen van Kwekerij Sinke gelegen aan Polderweg 8 in Kruiningen. </text:p>
            <text:p text:style-name="common-al">Het betreft een melding voor het starten van een bloemenkwekerij.</text:p>
            <text:p text:style-name="common-al">Indien daaraan behoefte bestaat kunnen inlichtingen worden ingewonnen bij P. Valk, medewerker van RUD Zeeland, tel. +31 (0)6 51202869 of 0115-745100.</text:p>
            <text:p text:style-name="common-al">De melding is geregistreerd onder nummer M-ACT200623.</text:p>
            <text:p text:style-name="common-al"/>
            <text:p text:style-name="last-al">Meldingen worden gepubliceerd ter informatie. Hiertegen is geen zienswijze, bezwaar en/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8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2278.889 381939.219</meta:user-defined>
    <meta:user-defined meta:name="OVERHEID.EPSG28992/DC.spatial">62247.399 388713.374</meta:user-defined>
    <meta:user-defined meta:name="OVERHEID.EPSG28992/DC.spatial">64202 381477</meta:user-defined>
    <meta:user-defined meta:name="OVERHEID.EPSG28992/DC.spatial">62091.327 383858.359</meta:user-defined>
    <meta:user-defined meta:name="DC.title">Bekendmaking meldingen artikel 8.40/8.41 wet Milieubeheer (Activiteitenbesluit), week 5, 3 februari 2021</meta:user-defined>
    <meta:user-defined meta:name="OVERHEID.PostcodeHuisnummer/OVERHEIDop.postcodeHuisnummer">4411PB 25</meta:user-defined>
    <meta:user-defined meta:name="OVERHEID.PostcodeHuisnummer/OVERHEIDop.postcodeHuisnummer">4401NZ 7</meta:user-defined>
    <meta:user-defined meta:name="OVERHEID.PostcodeHuisnummer/OVERHEIDop.postcodeHuisnummer">4414RS 21</meta:user-defined>
    <meta:user-defined meta:name="OVERHEIDop.straatnaam">De Poort</meta:user-defined>
    <meta:user-defined meta:name="OVERHEIDop.straatnaam">Kreeft</meta:user-defined>
    <meta:user-defined meta:name="OVERHEIDop.straatnaam">Weelweg</meta:user-defined>
    <meta:user-defined meta:name="OVERHEIDop.straatnaam">Den Inkel</meta:user-defined>
    <meta:user-defined meta:name="OVERHEIDop.woonplaats">Rilland</meta:user-defined>
    <meta:user-defined meta:name="OVERHEIDop.woonplaats">Yerseke</meta:user-defined>
    <meta:user-defined meta:name="OVERHEIDop.woonplaats">Waarde</meta:user-defined>
    <meta:user-defined meta:name="OVERHEIDop.woonplaats">Krui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86</meta:user-defined>
    <meta:user-defined meta:name="OVERHEIDop.GmbID/DC.identifier">gmb-2021-28886</meta:user-defined>
    <meta:user-defined meta:name="OVERHEIDop.versieInformatie"/>
  </office:meta>
</office:document-meta>
</file>