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ingekomen meldingen kleinschalige evenementen - organiseren van een straatbarbecue - 11-09-2021 - Rederijplein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komen meldingen kleinschalige evenementen</text:span>
            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erijplein, Katwijk</text:p>
                  </table:table-cell>
                  <table:table-cell table:style-name="entry" table:number-rows-spanned="1" table:number-columns-spanned="1">
                    <text:p text:style-name="table_al">het organiseren van een straatbarbecue op 11-09-2021</text:p>
                  </table:table-cell>
                  <table:table-cell table:style-name="entry" table:number-rows-spanned="1" table:number-columns-spanned="1">
                    <text:p text:style-name="table_al">14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85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Katwijk - ingekomen meldingen kleinschalige evenementen - organiseren van een straatbarbecue - 11-09-2021 - Rederijplein, Katwij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53</meta:user-defined>
    <meta:user-defined meta:name="OVERHEIDop.GmbID/DC.identifier">gmb-2021-288853</meta:user-defined>
    <meta:user-defined meta:name="OVERHEIDop.versieInformatie"/>
  </office:meta>
</office:document-meta>
</file>