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Vogelzang 102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Vogelzang 102 Drachten, de bouw van een woning en de aanleg van een uitrit, datum bekendmaking: 23 augustus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884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4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4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Vogelzang 102 Drachten, de bouw van een woning en de aanleg van een uitrit, datum bekendmaking: 23 augustus 20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mallingerland - verlening omgevingsvergunning - de bouw van een woning en de aanleg van een uitrit - Vogelzang 102 Drachten</meta:user-defined>
    <meta:user-defined meta:name="DCTERMS.W3CDTF/DCTERMS.available">2021-08-25</meta:user-defined>
    <meta:user-defined meta:name="DCTERMS.W3CDTF/OVERHEIDop.jaargang">2021</meta:user-defined>
    <meta:user-defined meta:name="OVERHEIDop.publicationIssue">288848</meta:user-defined>
    <meta:user-defined meta:name="OVERHEIDop.GmbID/DC.identifier">gmb-2021-288848</meta:user-defined>
    <meta:user-defined meta:name="OVERHEIDop.versieInformatie"/>
  </office:meta>
</office:document-meta>
</file>