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wijzigen van een eerder verleende vergunning voor het bouwen van een schuur aan de Eindsestraat 27 in Drongel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Drongelen: Eindsestraat 27, 4267 GX, </text:span>wijziging eerder verleende vergunning bouwen schuur, er komt een kelder onder (OV20210514); verzonden op 19 augustus 2021.</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88844</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844</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844</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wijzigen van een eerder verleende vergunning voor het bouwen van een schuur aan de Eindsestraat 27 in Drongelen.</meta:user-defined>
    <meta:user-defined meta:name="DCTERMS.W3CDTF/DCTERMS.available">2021-08-26</meta:user-defined>
    <meta:user-defined meta:name="DCTERMS.W3CDTF/OVERHEIDop.jaargang">2021</meta:user-defined>
    <meta:user-defined meta:name="OVERHEIDop.publicationIssue">288844</meta:user-defined>
    <meta:user-defined meta:name="OVERHEIDop.GmbID/DC.identifier">gmb-2021-288844</meta:user-defined>
    <meta:user-defined meta:name="OVERHEIDop.versieInformatie"/>
  </office:meta>
</office:document-meta>
</file>