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verlagingen woonsituatie en schoolverlaters 2021 Gemeente Achtkarspelen</text:p>
      <text:section text:name="regeling_id1-3-2" text:style-name="regeling">
        <text:section text:name="aanhef_id1-3-2-1" text:style-name="aanhef">
          <text:section text:name="preambule_id1-3-2-1-1" text:style-name="preambule">
            <text:p text:style-name="al">
            <text:span text:style-name="nadrukvet">VERLAGINGEN WOONSITUATIE EN SCHOOLVERLATERS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college</text:span>
                  </text:span>: het college van burgemeester en wethouders van de gemeente Achtkarspelen;</text:p>
                </text:list-item>
                <text:list-item text:style-override="id1-3-2-2-1-2-3-2">
                  <text:number>b.</text:number>
                  <text:p text:style-name="al">
                  <text:span text:style-name="nadrukvet">
                    <text:span text:style-name="nadrukondlijn">wet</text:span>
                  </text:span>: de Participatiewet;</text:p>
                </text:list-item>
                <text:list-item text:style-override="id1-3-2-2-1-2-3-3">
                  <text:number>c.</text:number>
                  <text:p text:style-name="al">
                  <text:span text:style-name="nadrukvet">
                    <text:span text:style-name="nadrukondlijn">bijstandsnorm</text:span>
                  </text:span>: de norm zoals bedoeld in de artikelen 20 tot en met 30 van de wet;</text:p>
                </text:list-item>
                <text:list-item text:style-override="id1-3-2-2-1-2-3-4">
                  <text:number>d.</text:number>
                  <text:p text:style-name="al">
                  <text:span text:style-name="nadrukvet">
                    <text:span text:style-name="nadrukondlijn">kosten in verband met de woonsituatie</text:span>
                  </text:span>: de kosten die in het algemeen maatschappelijk verkeer geacht worden te zijn verbonden met het begrip wonen, zoals kosten huur, verzekeringen, kosten energiebedrijven, onderhoud;</text:p>
                </text:list-item>
                <text:list-item text:style-override="id1-3-2-2-1-2-3-5">
                  <text:number>e.</text:number>
                  <text:p text:style-name="al">
                  <text:span text:style-name="nadrukvet">
                    <text:span text:style-name="nadrukondlijn">dak- en thuisloosheid</text:span>
                  </text:span>: de situatie waarin er geen sprake is van een adres en er daadwerkelijk niet wordt beschikt over eigen woonruimte en waarbij er geen uitzicht is op een stabiele slaapplek en waarbij men is aangewezen op:</text:p>
                  <text:list text:style-name="id1-3-2-2-1-2-3-5-3">
                    <text:list-item text:style-override="id1-3-2-2-1-2-3-5-3-1">
                      <text:number>-</text:number>
                      <text:p text:style-name="al">buiten slapen, ofwel overnachten in de open lucht en in overdekte openbare ruimten, zoals portieken, fietsenstallingen, stations, winkelcentra, een bootje of een auto, of</text:p>
                    </text:list-item>
                    <text:list-item text:style-override="id1-3-2-2-1-2-3-5-3-2">
                      <text:number>-</text:number>
                      <text:p text:style-name="al">binnen slapen in passantenverblijven, noodopvang en 24-uursvoorzieningen van maatschappelijke opvang;</text:p>
                    </text:list-item>
                  </text:list>
                </text:list-item>
                <text:list-item text:style-override="id1-3-2-2-1-2-3-6">
                  <text:number>f.</text:number>
                  <text:p text:style-name="al">
                  <text:span text:style-name="nadrukvet">
                    <text:span text:style-name="nadrukondlijn">schoolverlater</text:span>
                  </text:span>: de belanghebbende tijdens 6 maanden na zijn recente beëindiging van zijn onderwijs of beroepsopleiding, waarvoor recht bestond op WSF of WTOS.</text:p>
                </text:list-item>
              </text:list>
            </text:section>
            <text:p text:style-name="hoofdstuk_bottom"/>
          </text:section>
          <text:section text:name="hoofdstuk_id1-3-2-2-2" text:style-name="hoofdstuk">
            <text:p text:style-name="hoofdstuk_kop"><text:span text:style-name="label"/> <text:span text:style-name="nr"/> VERLAGINGEN </text:p>
            <text:section text:name="artikel_id1-3-2-2-2-2" text:style-name="artikel">
              <text:p text:style-name="artikel_kop_titel"><text:span text:style-name="artikel_kop_label">Artikel</text:span> <text:span text:style-name="artikel_kop_nr">2:</text:span> woonsituatie</text:p>
              <text:p text:style-name="al">Op de bijstandsnorm van een belanghebbende wordt een verlaging ter hoogte van de basishuur toegepast vanwege het als gevolg van daadwerkelijke dak- en thuisloosheid volledig ontbreken van de kosten in verband met de woonsituatie. </text:p>
            </text:section>
            <text:section text:name="artikel_id1-3-2-2-2-3" text:style-name="artikel">
              <text:p text:style-name="artikel_kop_titel"><text:span text:style-name="artikel_kop_label">Artikel</text:span> <text:span text:style-name="artikel_kop_nr">3:</text:span> schoolverlaters</text:p>
              <text:p text:style-name="al">Op de bijstandsnorm van een schoolverlater wordt gedurende 6 maanden na de beëindiging van de beroepsopleiding of de scholing een korting van 20% toegepast. Het college houdt er hierbij rekening mee dat de bijstand na het toepassen van de verlaging niet lager is dan het bedrag van de component levensonderhoud, vermeerderd met de waarde van het reisproduct, waarover de belanghebbende beschikte in het kader van WSF of WTOS.</text:p>
            </text:section>
            <text:p text:style-name="hoofdstuk_bottom"/>
          </text:section>
          <text:section text:name="hoofdstuk_id1-3-2-2-3" text:style-name="hoofdstuk">
            <text:p text:style-name="hoofdstuk_kop"><text:span text:style-name="label"/> <text:span text:style-name="nr"/> BESCHIKKING</text:p>
            <text:section text:name="artikel_id1-3-2-2-3-2" text:style-name="artikel">
              <text:p text:style-name="artikel_kop_titel"><text:span text:style-name="artikel_kop_label">Artikel</text:span> <text:span text:style-name="artikel_kop_nr">4:</text:span> beschikking</text:p>
              <text:p text:style-name="al">Een verlaging wordt bij beschikking aan de belanghebbende medegedeeld. Hierin wordt opgenomen wat de hoogte van de verlaagde norm is en hoe dit bedrag tot stand is gekomen.</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3"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4-4" text:style-name="artikel">
              <text:p text:style-name="artikel_kop_titel"><text:span text:style-name="artikel_kop_label">Artikel</text:span> <text:span text:style-name="artikel_kop_nr">7:</text:span> citeertitel</text:p>
              <text:p text:style-name="al">Deze beleidsregels kunnen worden aangehaald als “Beleidsregels verlagingen woonsituatie en schoolverlaters 2021 Gemeente Achtkarspelen”.</text:p>
            </text:section>
            <text:section text:name="artikel_id1-3-2-2-4-5" text:style-name="artikel">
              <text:p text:style-name="artikel_kop_titel"><text:span text:style-name="artikel_kop_label">Artikel</text:span> <text:span text:style-name="artikel_kop_nr">8:</text:span> inwerkingtreding</text:p>
              <text:p text:style-name="al">Deze beleidsregels treden in werking met ingang van 1 juli 2021 onder gelijktijdige intrekking van de Beleidsregels verlagingen woonsituatie en schoolverlaters 2015.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5 juni 2021,</text:span></text:p>
            <text:p><text:span text:style-name="functie"/></text:p>
          </text:section>
          <text:section text:name="ondertekening_id1-3-2-3-2">
            <text:p><text:span text:style-name="functie"/></text:p>
            <text:p><text:span text:style-name="functie">de secretaris, </text:span></text:p>
            <text:p><text:span text:style-name="functie">(Mr. M.P. de Jong)</text:span></text:p>
            <text:p><text:span text:style-name="functie"/></text:p>
          </text:section>
          <text:section text:name="ondertekening_id1-3-2-3-3">
            <text:p><text:span text:style-name="functie"/></text:p>
            <text:p><text:span text:style-name="functie">de burgemeester,</text:span></text:p>
            <text:p><text:span text:style-name="functie">(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VERLAGINGEN WOONSITUATIE EN SCHOOLVERLATERS 2021</text:p>
          <text:p text:style-name="al">
          <text:span text:style-name="nadrukvet">Artikelsgewijze toelichting</text:span>
        </text:p>
          <text:p text:style-name="al"/>
          <text:p text:style-name="al">
          <text:span text:style-name="nadrukvet">Algemeen</text:span>
        </text:p>
          <text:p text:style-name="al">De Participatiewet kent in tegenstelling tot de situatie van vóór 2015, toen er naast een systeem van basisnormen een Toeslagenverordening gold op basis waarvan al dan niet een gemeentelijke toeslag kon worden toegekend, een gecentraliseerd systeem van bijstandsnormen, waar de gemeenten geen invloed op kunnen uitoefenen. Op nog slechts twee vormen van verlagingen heeft de gemeente beleidsvrijheid. Deze beleidsvrijheid moet door middel van beleidsregels worden vastgelegd. </text:p>
          <text:p text:style-name="al"/>
          <text:p text:style-name="al">
          <text:span text:style-name="nadrukcur">
            <text:span text:style-name="nadrukondlijn">Artikel 1</text:span>
          </text:span>
        </text:p>
          <text:p text:style-name="al">Dit artikel beschrijft de begrippen. Van belang is met name goed te onderkennen wanneer er sprake is van daadwerkelijke dak- en thuisloosheid. Het niet hebben van een adres betekent niet altijd dat niet beschikt kan worden over een “dak boven het hoofd”, bijvoorbeeld wanneer men hoofdzakelijk wordt opgevangen door vrienden of familie, ook al is dat in regelmatig wisselend. </text:p>
          <text:p text:style-name="al"/>
          <text:p text:style-name="al">
          <text:span text:style-name="nadrukcur">
            <text:span text:style-name="nadrukondlijn">Artikel 2</text:span>
          </text:span>
        </text:p>
          <text:p text:style-name="al">De gemeente kan ter invulling van artikel 27 Participatiewet beleid formuleren waarmee de norm voor een belanghebbende of belanghebbenden wordt verlaagd als deze lagere algemeen noodzakelijke kosten van het bestaan heeft dan waarin de norm voorziet als gevolg van zijn woonsituatie. Te denken zou hierbij zijn aan krakers, of mensen die tegen lage kosten panden bewonen om deze juist tegen krakers te beschermen of adres- en thuislozen. </text:p>
          <text:p text:style-name="al"/>
          <text:p text:style-name="al">Er is voor gekozen voor deze groepen geen kortingen toe te passen, aangezien het gaat om een kleine groep en er eigenlijk altijd wel kosten aan “wonen” zijn verbonden, denk aan de kosten van energie, verzekeringen, e.d. </text:p>
          <text:p text:style-name="al"/>
          <text:p text:style-name="al">Van “echte” dak- en thuislozen, die nu onder de gemeente vallen waar ze in hoofdzaak verblijven, kan worden gezegd dat deze geen kosten van wonen hebben. Op deze uitkering kan een maandelijkse verlaging ter hoogte van de basishuur worden toegepast. Deze basishuur bedraagt momenteel € 232,65 per maand. </text:p>
          <text:p text:style-name="al"/>
          <text:p text:style-name="al">
          <text:span text:style-name="nadrukcur">
            <text:span text:style-name="nadrukondlijn">Artikel 3</text:span>
          </text:span>
        </text:p>
          <text:p text:style-name="al">In de beleidsregels is bepaald dat de verlaging voor schoolverlaters 20% van de toepasselijke norm bedraagt gedurende 6 maanden na de beëindiging van de beroepsopleiding of de scholing, waarvoor recht op WSF of WTOS bestond. De reden hiervoor is dat het niet wenselijk is dat een belanghebbende na het beëindigen van het onderwijs er met een bijstandsuitkering ineens financieel behoorlijk op vooruit gaat. Anderzijds is ook bepaald dat de korting op de norm niet kan bewerkstelligen dat het inkomen lager wordt als wat men binnen de WSF of WTOS ontving. Daarnaast is als gevolg van de kostendelersnorm niet op voorhand te bepalen wat de norm voor een belanghebbende zal zijn, aangezien dit samenhangt met het aantal inwonenden. Op basis van een recente uitspraak van de CRvB moet tot het inkomen dat men onder de WSF of WTOS ontving naast het forfaittaire bedrag voor de component levensonderhoud, tevens de waarde van het reisproduct worden meegenomen.</text:p>
          <text:p text:style-name="al"/>
          <text:p text:style-name="al">
          <text:span text:style-name="nadrukcur">
            <text:span text:style-name="nadrukondlijn">Artikel 4 </text:span>
          </text:span>
        </text:p>
          <text:p text:style-name="al">Een besluit om een verlaging toe te passen wordt per beschikking medegedeeld. Doordat een beschikking uit een vastgesteld aantal elementen bestaat wordt de motivering geborgd.</text:p>
          <text:p text:style-name="al"/>
          <text:p text:style-name="al">
          <text:span text:style-name="nadrukcur">
            <text:span text:style-name="nadrukondlijn">Artikel 5 en 6</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7 en 8</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88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7 van de Participatiewet]|[1.0:c:BWBR0015703&amp;artikel=27&amp;g=2021-07-01</meta:user-defined>
    <meta:user-defined meta:name="DC.source">artikel 28 van de Participatiewet]|[1.0:c:BWBR0015703&amp;artikel=28&amp;g=2021-07-01</meta:user-defined>
    <meta:user-defined meta:name="OVERHEIDop.referentienummer">S2021-14852</meta:user-defined>
    <meta:user-defined meta:name="DCTERMS.alternative">Beleidsregels verlagingen woonsituatie en schoolverlaters 2021 Gemeente Achtkarspelen</meta:user-defined>
    <dc:language>nl</dc:language>
    <meta:user-defined meta:name="OVERHEIDop.locatietype/OVERHEIDop.gebiedsmarkering">Gemeente</meta:user-defined>
    <meta:user-defined meta:name="DC.title">Beleidsregels verlagingen woonsituatie en schoolverlaters 2021 Gemeente Achtkarspelen</meta:user-defined>
    <meta:user-defined meta:name="DCTERMS.W3CDTF/DCTERMS.available">2021-08-25</meta:user-defined>
    <meta:user-defined meta:name="DCTERMS.W3CDTF/OVERHEIDop.jaargang">2021</meta:user-defined>
    <meta:user-defined meta:name="OVERHEIDop.publicationIssue">288843</meta:user-defined>
    <meta:user-defined meta:name="OVERHEIDop.betreftRegeling">CVDR661541_1</meta:user-defined>
    <meta:user-defined meta:name="xs:date/OVERHEIDop.startdatum">2021-08-26</meta:user-defined>
    <meta:user-defined meta:name="OVERHEIDop.GmbID/DC.identifier">gmb-2021-288843</meta:user-defined>
    <meta:user-defined meta:name="OVERHEIDop.versieInformatie"/>
  </office:meta>
</office:document-meta>
</file>