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talen hekwerk en poort nabij de Veense Waard 17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bij Veense Waard 17, 4264 AB, </text:span>plaatsen stalen hekwerk en poort (OV20210557/6308609); ingekomen op 13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884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talen hekwerk en poort nabij de Veense Waard 17 in Veen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41</meta:user-defined>
    <meta:user-defined meta:name="OVERHEIDop.GmbID/DC.identifier">gmb-2021-288841</meta:user-defined>
    <meta:user-defined meta:name="OVERHEIDop.versieInformatie"/>
  </office:meta>
</office:document-meta>
</file>