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van Lennepstraat 49-H 1053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van Lennepstraat 49-H 1053HC Amsterdam voor het realiseren van balkons aan de achterzijde op alle verdiepingen met behoud van de woonfuncties, 19-12-2020.</text:p>
            <text:p text:style-name="common-al">Dossiernummer Z2020-W034264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84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4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84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balkons aan de achterzijde op alle verdiepingen met behoud van de woonfuncties</meta:user-defined>
    <dc:language>nl</dc:language>
    <meta:user-defined meta:name="OVERHEID.EPSG28992/DC.spatial">120017.000089626 486608.000461189</meta:user-defined>
    <meta:user-defined meta:name="DC.title">Aanvraag omgevingsvergunning Jacob van Lennepstraat 49-H 1053HC Amsterdam</meta:user-defined>
    <meta:user-defined meta:name="OVERHEID.PostcodeHuisnummer/OVERHEIDop.postcodeHuisnummer">1053HC 49</meta:user-defined>
    <meta:user-defined meta:name="OVERHEIDop.straatnaam">Jacob van Lennepstraat</meta:user-defined>
    <meta:user-defined meta:name="OVERHEIDop.woonplaats">Amsterdam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884</meta:user-defined>
    <meta:user-defined meta:name="OVERHEIDop.GmbID/DC.identifier">gmb-2021-28884</meta:user-defined>
    <meta:user-defined meta:name="OVERHEIDop.versieInformatie"/>
  </office:meta>
</office:document-meta>
</file>