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bantiasingel, nabij nr. 1 (spoorlij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 het vellen van 1 ruwe berk, op locatie Tubantiasingel, nabij nr. 1 (spoorlijn). De aanvraag is geregistreerd onder zaaknummer V-2021-49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83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ubantiasingel, nabij nr. 1 (spoorlijn)</meta:user-defined>
    <meta:user-defined meta:name="DCTERMS.W3CDTF/DCTERMS.available">2021-09-01</meta:user-defined>
    <meta:user-defined meta:name="DCTERMS.W3CDTF/OVERHEIDop.jaargang">2021</meta:user-defined>
    <meta:user-defined meta:name="OVERHEIDop.publicationIssue">288836</meta:user-defined>
    <meta:user-defined meta:name="OVERHEIDop.GmbID/DC.identifier">gmb-2021-288836</meta:user-defined>
    <meta:user-defined meta:name="OVERHEIDop.versieInformatie"/>
  </office:meta>
</office:document-meta>
</file>