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bouwen van 4 kantoor-/bedrijfsunits aan de Grotestraat 55a in 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Veen: Grotestraat 55a, 4264 RJ, </text:span>bouwen 4 kantoor/bedrijfsunits (OV20210561/6315901); ingekomen op 18 augustus 2021.</text:p>
              </text:list-item>
            </text:list>
            <text:p text:style-name="tussenkopcur">Waarom publiceren wij dit bericht?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Wanneer neemt de gemeente een besluit over de aanvraag van de vergunning?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88834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834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834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bouwen van 4 kantoor-/bedrijfsunits aan de Grotestraat 55a in Veen</meta:user-defined>
    <meta:user-defined meta:name="DCTERMS.W3CDTF/DCTERMS.available">2021-08-26</meta:user-defined>
    <meta:user-defined meta:name="DCTERMS.W3CDTF/OVERHEIDop.jaargang">2021</meta:user-defined>
    <meta:user-defined meta:name="OVERHEIDop.publicationIssue">288834</meta:user-defined>
    <meta:user-defined meta:name="OVERHEIDop.GmbID/DC.identifier">gmb-2021-288834</meta:user-defined>
    <meta:user-defined meta:name="OVERHEIDop.versieInformatie"/>
  </office:meta>
</office:document-meta>
</file>