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Rohorst 1a 7683PE Den Ham, verkopen van loten van 8-10-2021 t/m 8-11-2021 ten behoeve van een loterij op 8-11-2021 van Voetbalvereniging Den Ham, ontvangen 23-8-2021, zaaknummer 1700ESUITE42142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horst 1a 7683PE Den Ham </text:p>
            <text:p text:style-name="common-al">Wat: verkopen van loten van 8-10-2021 t/m 8-11-2021 ten behoeve van een loterij op 8-11-2021 van Voetbalvereniging Den Ham</text:p>
            <text:p text:style-name="common-al">Wanneer: van 08-10-2021 tot 08-11-2021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883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3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3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21422021</meta:user-defined>
    <meta:user-defined meta:name="DCTERMS.abstract">verkopen van loten van 8-10-2021 t/m 8-11-2021 ten behoeve van een loterij op 8-11-2021 van Voetbalvereniging Den Ham</meta:user-defined>
    <dc:language>nl</dc:language>
    <meta:user-defined meta:name="OVERHEIDop.locatietype/OVERHEIDop.gebiedsmarkering">Punt</meta:user-defined>
    <meta:user-defined meta:name="DC.title">Gemeente Twenterand - Ingekomen aanvraag, , Rohorst 1a 7683PE Den Ham, verkopen van loten van 8-10-2021 t/m 8-11-2021 ten behoeve van een loterij op 8-11-2021 van Voetbalvereniging Den Ham, ontvangen 23-8-2021, zaaknummer 1700ESUITE421422021</meta:user-defined>
    <meta:user-defined meta:name="DCTERMS.W3CDTF/DCTERMS.available">2021-09-01</meta:user-defined>
    <meta:user-defined meta:name="DCTERMS.W3CDTF/OVERHEIDop.jaargang">2021</meta:user-defined>
    <meta:user-defined meta:name="OVERHEIDop.publicationIssue">288833</meta:user-defined>
    <meta:user-defined meta:name="OVERHEIDop.GmbID/DC.identifier">gmb-2021-288833</meta:user-defined>
    <meta:user-defined meta:name="OVERHEIDop.versieInformatie"/>
  </office:meta>
</office:document-meta>
</file>