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5*"/>
    </style:style>
    <style:style style:family="table-column" style:parent-style-name="colspec" style:name="id1-3-2-2-1-2-1-2">
      <style:table-column-properties style:rel-column-width="60*"/>
    </style:style>
    <style:style style:family="table-column" style:parent-style-name="colspec" style:name="id1-3-2-2-1-2-1-3">
      <style:table-column-properties style:rel-column-width="25*"/>
    </style:style>
  </office:automatic-styles>
  <office:body>
    <office:text>
      <text:p text:style-name="new_page_staatscourant"/>
      <text:p text:style-name="single-kop-titel">Besluit van burgemeester en wethouders van de gemeente Barneveld tot vaststelling van het Normenblad bijzondere bijstand en minimaregeling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Beleidsregels bijzondere bijstand en minimaregelingen gemeente Barneveld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<text:span text:style-name="nadrukvet">Normenblad bijzondere bijstand en minimaregelingen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STEN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ninginrichting</text:span>
                    </text:p>
                    <text:p text:style-name="table_al">Onzelfstandige woonruimte</text:p>
                    <text:p text:style-name="table_al">Zelfstandige woonruimte</text:p>
                    <text:p text:style-name="table_al">- alleenstaande</text:p>
                    <text:p text:style-name="table_al">- gehuwden</text:p>
                    <text:p text:style-name="table_al">- per kind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600,-</text:p>
                    <text:p text:style-name="table_al"/>
                    <text:p text:style-name="table_al">€ 2.400,-</text:p>
                    <text:p text:style-name="table_al">€ 3.000,-</text:p>
                    <text:p text:style-name="table_al">+ € 3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knapkosten</text:span>
                    </text:p>
                    <text:p text:style-name="table_al">eerste kamer</text:p>
                    <text:p text:style-name="table_al">iedere extra kamer (tot max. 5 kamers)</text:p>
                    <text:p text:style-name="table_al">vloerbedekking per m²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208,-</text:p>
                    <text:p text:style-name="table_al">+ € 55,-</text:p>
                    <text:p text:style-name="table_al">€ 10,- / totaal € 7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huiskosten</text:span>
                    </text:p>
                    <text:p text:style-name="table_al">alleenstaande</text:p>
                    <text:p text:style-name="table_al">gehuwden</text:p>
                    <text:p text:style-name="table_al">gehuwden met kind(eren)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1.000,-</text:p>
                    <text:p text:style-name="table_al">€ 1.500,-</text:p>
                    <text:p text:style-name="table_al">€ 2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aby-uitzet</text:span>
                    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hronisch zieken en gehandicapten</text:span>
                    </text:p>
                    <text:p text:style-name="table_al">bewassing en kledingslijtage</text:p>
                    <text:p text:style-name="table_al">stookkosten</text:p>
                  </table:table-cell>
                  <table:table-cell table:style-name="cell_frame_all" table:number-rows-spanned="1" table:number-columns-spanned="1">
                    <text:p text:style-name="table_al">Per maand:</text:p>
                    <text:p text:style-name="table_al">€ 45,-</text:p>
                    <text:p text:style-name="table_al">€ 4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kosten</text:span>
                    </text:p>
                    <text:p text:style-name="table_al">bij geen gebruik Openbaar Vervoer</text:p>
                  </table:table-cell>
                  <table:table-cell table:style-name="cell_frame_all" table:number-rows-spanned="1" table:number-columns-spanned="1">
                    <text:p text:style-name="table_al">Per kilometer:</text:p>
                    <text:p text:style-name="table_al">€ 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aartkosten</text:span>
                    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3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bruggingsuitkering</text:span>
                    </text:p>
                    <text:p text:style-name="table_al">per persoon/gezinslid</text:p>
                  </table:table-cell>
                  <table:table-cell table:style-name="cell_frame_all" table:number-rows-spanned="1" table:number-columns-spanned="1">
                    <text:p text:style-name="table_al">Per dag:</text:p>
                    <text:p text:style-name="table_al">€ 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llectieve zorgverzekering</text:span>
                    </text:p>
                    <text:p text:style-name="table_al">Garant Verzorgd 1</text:p>
                    <text:p text:style-name="table_al">Garant Verzorgd 2</text:p>
                    <text:p text:style-name="table_al">Garant Verzorgd 3</text:p>
                  </table:table-cell>
                  <table:table-cell table:style-name="cell_frame_all" table:number-rows-spanned="1" table:number-columns-spanned="1">
                    <text:p text:style-name="table_al">Per maand:</text:p>
                    <text:p text:style-name="table_al">€ 20,-</text:p>
                    <text:p text:style-name="table_al">€ 20,-</text:p>
                    <text:p text:style-name="table_al">€ 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mputer</text:span>
                    </text:p>
                    <text:p text:style-name="table_al">laptop/desktop en printer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choolkostenregeling</text:span>
                    </text:p>
                    <text:p text:style-name="table_al">basisonderwijs</text:p>
                    <text:p text:style-name="table_al">eerste jaar middelbaar onderwijs</text:p>
                    <text:p text:style-name="table_al">na eerste jaar middelbaar onderwijs</text:p>
                    <text:p text:style-name="table_al">mbo BOL</text:p>
                  </table:table-cell>
                  <table:table-cell table:style-name="cell_frame_all" table:number-rows-spanned="1" table:number-columns-spanned="1">
                    <text:p text:style-name="table_al">Per schooljaar</text:p>
                    <text:p text:style-name="table_al">€ 50,-</text:p>
                    <text:p text:style-name="table_al">€ 200,-</text:p>
                    <text:p text:style-name="table_al">€ 125,-</text:p>
                    <text:p text:style-name="table_al">€ 1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3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ultuur en sport</text:span>
                    </text:p>
                    <text:p text:style-name="table_al">Sport anders dan fitness, per verenigingsjaar</text:p>
                    <text:p text:style-name="table_al">Fitness per (verenigings)jaar</text:p>
                    <text:p text:style-name="table_al">Culturele activiteiten per (verenigings)jaar</text:p>
                    <text:p text:style-name="table_al"/>
                    <text:p text:style-name="table_al">Vergoeding voor attributen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350,-</text:p>
                    <text:p text:style-name="table_al">€ 215,-</text:p>
                    <text:p text:style-name="table_al">€ 600,-</text:p>
                    <text:p text:style-name="table_al">Per jaar:</text:p>
                    <text:p text:style-name="table_al">€ 5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Normenblad treedt in werking op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3 juli 2021,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W.</text:span>
            <text:span text:style-name="achternaam">Wieringa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J.J.</text:span>
            <text:span text:style-name="achternaam">Lute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83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3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Sociale zekerheid | Organisatie en beleid</meta:user-defined>
    <meta:user-defined meta:name="DC.source">https://lokaleregelgeving.overheid.nl/CVDR608143/2</meta:user-defined>
    <meta:user-defined meta:name="OVERHEIDop.referentienummer">1541</meta:user-defined>
    <meta:user-defined meta:name="DCTERMS.alternative">Besluit van burgemeester en wethouders van de gemeente Barneveld tot vaststelling van het Normenblad bijzondere bijstand en minimaregelingen gemeente Barneveld</meta:user-defined>
    <dc:language>nl</dc:language>
    <meta:user-defined meta:name="OVERHEIDop.locatietype/OVERHEIDop.gebiedsmarkering">Gemeente</meta:user-defined>
    <meta:user-defined meta:name="DC.title">Besluit van burgemeester en wethouders van de gemeente Barneveld tot vaststelling van het Normenblad bijzondere bijstand en minimaregelingen gemeente Barnevel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88830</meta:user-defined>
    <meta:user-defined meta:name="OVERHEIDop.betreftRegeling">CVDR661540_1</meta:user-defined>
    <meta:user-defined meta:name="xs:date/OVERHEIDop.startdatum">2021-09-01</meta:user-defined>
    <meta:user-defined meta:name="OVERHEIDop.GmbID/DC.identifier">gmb-2021-288830</meta:user-defined>
    <meta:user-defined meta:name="OVERHEIDop.versieInformatie"/>
  </office:meta>
</office:document-meta>
</file>