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 Antoniusstraat 4, 6097 ND te Heel / Maasgouw / verzonden 19 augustus 2021 / het realiseren van een bijgebouw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882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2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2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t. Antoniusstraat 4, 6097 ND te Heel / Maasgouw / verzonden 19 augustus 2021 / het realiseren van een bijgebouw en het plaatsen van zonnepanelen</meta:user-defined>
    <meta:user-defined meta:name="DCTERMS.W3CDTF/DCTERMS.available">2021-08-26</meta:user-defined>
    <meta:user-defined meta:name="DCTERMS.W3CDTF/OVERHEIDop.jaargang">2021</meta:user-defined>
    <meta:user-defined meta:name="OVERHEIDop.publicationIssue">288827</meta:user-defined>
    <meta:user-defined meta:name="OVERHEIDop.GmbID/DC.identifier">gmb-2021-288827</meta:user-defined>
    <meta:user-defined meta:name="OVERHEIDop.versieInformatie"/>
  </office:meta>
</office:document-meta>
</file>