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Oosterweilanden kavel 6, 7 en 8 in Vriezenveen, bouwen van een bedrijfspand en overkapping, uiterlijke besluitdatum 11-10-2021, zaaknummer 1700ESUITE25235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252352021</text:p>
            <text:p text:style-name="common-al">Uiterlijke besluitdatum: 11-10-2021</text:p>
            <text:p text:style-name="common-al">Locatie: Oosterweilanden kavel 6, 7 en 8 in Vriezenveen</text:p>
            <text:p text:style-name="common-al">Projectomschrijving: bouwen van een bedrijfspand en overkapp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88825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82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82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00ESUITE252352021</meta:user-defined>
    <meta:user-defined meta:name="DCTERMS.abstract">bouwen van een  bedrijfspand </meta:user-defined>
    <dc:language>nl</dc:language>
    <meta:user-defined meta:name="OVERHEIDop.locatietype/OVERHEIDop.gebiedsmarkering">Punt</meta:user-defined>
    <meta:user-defined meta:name="DC.title">Verlenging beslistermijn omgevingsvergunning, Oosterweilanden kavel 6, 7 en 8 in Vriezenveen, bouwen van een bedrijfspand en overkapping, uiterlijke besluitdatum 11-10-2021, zaaknummer 1700ESUITE252352021</meta:user-defined>
    <meta:user-defined meta:name="DCTERMS.W3CDTF/DCTERMS.available">2021-09-01</meta:user-defined>
    <meta:user-defined meta:name="DCTERMS.W3CDTF/OVERHEIDop.jaargang">2021</meta:user-defined>
    <meta:user-defined meta:name="OVERHEIDop.publicationIssue">288825</meta:user-defined>
    <meta:user-defined meta:name="OVERHEIDop.GmbID/DC.identifier">gmb-2021-288825</meta:user-defined>
    <meta:user-defined meta:name="OVERHEIDop.versieInformatie"/>
  </office:meta>
</office:document-meta>
</file>