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voorzijde van de woning aan de Waterlinie 110 in Sl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10, 4254 VA, </text:span>plaatsen dakkapel aan de voorzijde van de woning (OV20210562/6316885); ingekomen op 18 augustus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82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voorzijde van de woning aan de Waterlinie 110 in Sleeuwijk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23</meta:user-defined>
    <meta:user-defined meta:name="OVERHEIDop.GmbID/DC.identifier">gmb-2021-288823</meta:user-defined>
    <meta:user-defined meta:name="OVERHEIDop.versieInformatie"/>
  </office:meta>
</office:document-meta>
</file>