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2 tuinschuurtjes door 1 schuur aan de Robijnsweg 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obijnsweg 3, 4254 LB, </text:span>2 tuinschuurtjes vervangen door 1 schuur (OV20210560/6311687); ingekomen op 16-08-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2 tuinschuurtjes door 1 schuur aan de Robijnsweg 3 in Sleeu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14</meta:user-defined>
    <meta:user-defined meta:name="OVERHEIDop.GmbID/DC.identifier">gmb-2021-288814</meta:user-defined>
    <meta:user-defined meta:name="OVERHEIDop.versieInformatie"/>
  </office:meta>
</office:document-meta>
</file>