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ebor 6 5661A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Erebor 6 5661AM Geldrop</text:p>
            <text:p text:style-name="common-al">Ontvangen: 22-08-2021</text:p>
            <text:p text:style-name="common-al">Omschrijving: het realiseren van een pedicurepraktijk aan huis</text:p>
            <text:p text:style-name="common-al">Onderdelen: Handelen in strijd met Ruimtelijke Ordening</text:p>
            <text:p text:style-name="common-al">Zaaknummer: 1771306967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881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1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1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306967</meta:user-defined>
    <meta:user-defined meta:name="DCTERMS.abstract">aanvraag Pedicure Praktijk aan huis</meta:user-defined>
    <dc:language>nl</dc:language>
    <meta:user-defined meta:name="OVERHEIDop.locatietype/OVERHEIDop.gebiedsmarkering">Punt</meta:user-defined>
    <meta:user-defined meta:name="DC.title">Kennisgeving ontvangst aanvraag Omgevingsvergunning Erebor 6 5661AM Geldrop</meta:user-defined>
    <meta:user-defined meta:name="DCTERMS.W3CDTF/DCTERMS.available">2021-09-02</meta:user-defined>
    <meta:user-defined meta:name="DCTERMS.W3CDTF/OVERHEIDop.jaargang">2021</meta:user-defined>
    <meta:user-defined meta:name="OVERHEIDop.publicationIssue">288810</meta:user-defined>
    <meta:user-defined meta:name="OVERHEIDop.GmbID/DC.identifier">gmb-2021-288810</meta:user-defined>
    <meta:user-defined meta:name="OVERHEIDop.versieInformatie"/>
  </office:meta>
</office:document-meta>
</file>