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garage/berging aan de Jachtlaan 7 in H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achtlaan 7, 4273 LE, </text:span>herbouwen garage/berging (OV20210558/6309429); ingekomen op 1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0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garage/berging aan de Jachtlaan 7 in Hank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7</meta:user-defined>
    <meta:user-defined meta:name="OVERHEIDop.GmbID/DC.identifier">gmb-2021-288807</meta:user-defined>
    <meta:user-defined meta:name="OVERHEIDop.versieInformatie"/>
  </office:meta>
</office:document-meta>
</file>