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chuitendiep 39a, 9711 RB Groningen – verbouw 9 onzelfstandige wooneenheden naar 7 zelfstandige wooneenheden (rm) (ontvangstdatum 17-06-2021, dossiernummer 202174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80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Schuitendiep 39a, 9711 RB Groningen – verbouw 9 onzelfstandige wooneenheden naar 7 zelfstandige wooneenheden (rm) (ontvangstdatum 17-06-2021, dossiernummer 202174103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05</meta:user-defined>
    <meta:user-defined meta:name="OVERHEIDop.GmbID/DC.identifier">gmb-2021-288805</meta:user-defined>
    <meta:user-defined meta:name="OVERHEIDop.versieInformatie"/>
  </office:meta>
</office:document-meta>
</file>