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tijdelijk plaatsen 4 20 ft containers - Industrie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Tijdelijk plaatsen 4 20 ft container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880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0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0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aanvraag omgevingsvergunning - tijdelijk plaatsen 4 20 ft containers - Industrieweg, Maassluis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802</meta:user-defined>
    <meta:user-defined meta:name="OVERHEIDop.GmbID/DC.identifier">gmb-2021-288802</meta:user-defined>
    <meta:user-defined meta:name="OVERHEIDop.versieInformatie"/>
  </office:meta>
</office:document-meta>
</file>