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tijdelijk plaatsen van 8 units bovenop bestaande units aan de Handelstraat 4 in Gie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Handelstraat 4, 4283 JK, </text:span>tijdelijk plaatsen van 8 units bovenop bestaande units (OV20210559/6311927); ingekomen op 16 augustus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880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0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0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tijdelijk plaatsen van 8 units bovenop bestaande units aan de Handelstraat 4 in Giessen.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801</meta:user-defined>
    <meta:user-defined meta:name="OVERHEIDop.GmbID/DC.identifier">gmb-2021-288801</meta:user-defined>
    <meta:user-defined meta:name="OVERHEIDop.versieInformatie"/>
  </office:meta>
</office:document-meta>
</file>