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vergunningsvrij  / Wessemerweg ongenummerd, 6097 NA te Heel / Maasgouw / verzonden 13 augustus 2021 / het uitvoeren van onderhouds- en herstelwerkzaamheden aan 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880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0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0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elding activiteit vergunningsvrij  / Wessemerweg ongenummerd, 6097 NA te Heel / Maasgouw / verzonden 13 augustus 2021 / het uitvoeren van onderhouds- en herstelwerkzaamheden aan de bru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800</meta:user-defined>
    <meta:user-defined meta:name="OVERHEIDop.GmbID/DC.identifier">gmb-2021-288800</meta:user-defined>
    <meta:user-defined meta:name="OVERHEIDop.versieInformatie"/>
  </office:meta>
</office:document-meta>
</file>