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Boonervliet (thv Van Scorelstraat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hv Van Scorelstraat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79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bouwen steiger - Boonervliet (thv Van Scorelstraat), Maasslu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99</meta:user-defined>
    <meta:user-defined meta:name="OVERHEIDop.GmbID/DC.identifier">gmb-2021-288799</meta:user-defined>
    <meta:user-defined meta:name="OVERHEIDop.versieInformatie"/>
  </office:meta>
</office:document-meta>
</file>