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mantelzorgwoning aan de Dorpsstraat 37 in Du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orpsstraat 37, 4271 AA, </text:span>plaatsen mantelzorgwoning voor een periode van 10 jaar (OV20210556/6309147); ingekomen op 13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879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9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9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mantelzorgwoning aan de Dorpsstraat 37 in Dussen.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795</meta:user-defined>
    <meta:user-defined meta:name="OVERHEIDop.GmbID/DC.identifier">gmb-2021-288795</meta:user-defined>
    <meta:user-defined meta:name="OVERHEIDop.versieInformatie"/>
  </office:meta>
</office:document-meta>
</file>