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vergunningsvrij  / Eiland ongenummerd, 6107 CA te Stevensweert / Maasgouw / verzonden 13 augustus 2021 / het uitvoeren van onderhoudswerkzaamheden aan de leuning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879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activiteit vergunningsvrij  / Eiland ongenummerd, 6107 CA te Stevensweert / Maasgouw / verzonden 13 augustus 2021 / het uitvoeren van onderhoudswerkzaamheden aan de leuningen van de bru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93</meta:user-defined>
    <meta:user-defined meta:name="OVERHEIDop.GmbID/DC.identifier">gmb-2021-288793</meta:user-defined>
    <meta:user-defined meta:name="OVERHEIDop.versieInformatie"/>
  </office:meta>
</office:document-meta>
</file>