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Roskildeweg 1, Kadastrale gem. Groningen, sectie P nrs 1053, 1829, 2261, 2262 (Roskildeweg en sontweg) 9723 MA Groningen – plaatsen slagbomen bij ingangen parkeerterrein (ontvangstdatum 23-06-2021, dossiernummer 2021742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
            <text:a xlink:href="https://gemeente.groningen.nl/bezoekadressen-en-openingstijden " xlink:type="simple">https://gemeente.groningen.nl/bezoekadressen-en-openingstijden 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augustus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8789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8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8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, verlenging termijn: Roskildeweg 1, Kadastrale gem. Groningen, sectie P nrs 1053, 1829, 2261, 2262 (Roskildeweg en sontweg) 9723 MA Groningen – plaatsen slagbomen bij ingangen parkeerterrein (ontvangstdatum 23-06-2021, dossiernummer 202174226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8789</meta:user-defined>
    <meta:user-defined meta:name="OVERHEIDop.GmbID/DC.identifier">gmb-2021-288789</meta:user-defined>
    <meta:user-defined meta:name="OVERHEIDop.versieInformatie"/>
  </office:meta>
</office:document-meta>
</file>