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fdstraat, Kloosterstraat, Haverkamp, Kromstraat en Battenweg, 6051 – te Maasbracht / Maasgouw / verzonden 5 augustus 2021 / het vervangen van riolering, aanleggen van een rotonde en reconstructie van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87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/ Hoofdstraat, Kloosterstraat, Haverkamp, Kromstraat en Battenweg, 6051 – te Maasbracht / Maasgouw / verzonden 5 augustus 2021 / het vervangen van riolering, aanleggen van een rotonde en reconstructie van diverse strat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86</meta:user-defined>
    <meta:user-defined meta:name="OVERHEIDop.GmbID/DC.identifier">gmb-2021-288786</meta:user-defined>
    <meta:user-defined meta:name="OVERHEIDop.versieInformatie"/>
  </office:meta>
</office:document-meta>
</file>