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om de tuin op te hogen aan Binnen 17a in D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7a, 4271 BV, </text:span>plaatsen damwand om de tuin op te hogen (OV20210563/6317427); ingekomen op 18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7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om de tuin op te hogen aan Binnen 17a in Dussen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82</meta:user-defined>
    <meta:user-defined meta:name="OVERHEIDop.GmbID/DC.identifier">gmb-2021-288782</meta:user-defined>
    <meta:user-defined meta:name="OVERHEIDop.versieInformatie"/>
  </office:meta>
</office:document-meta>
</file>