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anks op het achterterrein t.b.v. waterzuiveringsinstallaties: Havenstraat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venstraat 62, 7005 AG</text:p>
            <text:p text:style-name="common-al">Omschrijving:  plaatsen van tanks op het achterterrein t.b.v. waterzuiveringsinstallaties</text:p>
            <text:p text:style-name="common-al">Dossiernummer:  20200616</text:p>
            <text:p text:style-name="common-al">Datum verzending: 15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7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94.13 440531.03</meta:user-defined>
    <meta:user-defined meta:name="DC.title">Verleende omgevingsvergunning voor het plaatsen van tanks op het achterterrein t.b.v. waterzuiveringsinstallaties: Havenstraat 62 in Doetinchem</meta:user-defined>
    <meta:user-defined meta:name="OVERHEID.PostcodeHuisnummer/OVERHEIDop.postcodeHuisnummer">7005AG 62</meta:user-defined>
    <meta:user-defined meta:name="OVERHEIDop.straatnaam">Havenstraat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878</meta:user-defined>
    <meta:user-defined meta:name="OVERHEIDop.GmbID/DC.identifier">gmb-2021-28878</meta:user-defined>
    <meta:user-defined meta:name="OVERHEIDop.versieInformatie"/>
  </office:meta>
</office:document-meta>
</file>