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6387,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ter voldoening aan het bepaalde in artikel 4 lid 3 van het Besluit mobiel breken bouw- en sloopafval, bekend dat zij de volgende melding hebben ontvangen.</text:p>
            <text:p text:style-name="common-al"/>
            <text:p text:style-name="common-al">Van: Van der Heijden Nistelrode B.V.</text:p>
            <text:p text:style-name="common-al">Omschrijving activiteit(en): Mobiel breken van 7000 ton asfalt in de periode tussen 2 september 2021 en 2 december 2021 gedurende 5 werkdagen, op de locatie Dr. Hub van Doorneweg 1, 6121 RD Born</text:p>
            <text:p text:style-name="common-al">Locatie:  VDL, Dr. Hub van Doorneweg 1, 6121 RD Born</text:p>
            <text:p text:style-name="common-al">Ontvangst datum:  12 augustus 2021</text:p>
            <text:p text:style-name="common-al">Zaaknummer:  2021-206387</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87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Sittard-Geleen – Melding Besluit mobiel breken bouw- en sloopafval; zaaknummer 2021-206387, Dr. Hub van Doorneweg 1, 6121 RD Born</meta:user-defined>
    <meta:user-defined meta:name="DCTERMS.W3CDTF/DCTERMS.available">2021-08-25</meta:user-defined>
    <meta:user-defined meta:name="DCTERMS.W3CDTF/OVERHEIDop.jaargang">2021</meta:user-defined>
    <meta:user-defined meta:name="OVERHEIDop.publicationIssue">288779</meta:user-defined>
    <meta:user-defined meta:name="OVERHEIDop.GmbID/DC.identifier">gmb-2021-288779</meta:user-defined>
    <meta:user-defined meta:name="OVERHEIDop.versieInformatie"/>
  </office:meta>
</office:document-meta>
</file>