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ieuwe Boteringestraat 23a, 9712 PG Groningen – verbouwen woon- en winkelpanden naar 9 appartementen (verzenddatum 20-08-2021, dossiernummer 202078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7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Nieuwe Boteringestraat 23a, 9712 PG Groningen – verbouwen woon- en winkelpanden naar 9 appartementen (verzenddatum 20-08-2021, dossiernummer 202078217)</meta:user-defined>
    <meta:user-defined meta:name="DCTERMS.W3CDTF/DCTERMS.available">2021-08-26</meta:user-defined>
    <meta:user-defined meta:name="DCTERMS.W3CDTF/OVERHEIDop.jaargang">2021</meta:user-defined>
    <meta:user-defined meta:name="OVERHEIDop.publicationIssue">288777</meta:user-defined>
    <meta:user-defined meta:name="OVERHEIDop.GmbID/DC.identifier">gmb-2021-288777</meta:user-defined>
    <meta:user-defined meta:name="OVERHEIDop.versieInformatie"/>
  </office:meta>
</office:document-meta>
</file>