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poldermolen bij de kruising Midgraaf/Duijlweg in Alm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nabij kruising Midgraaf / Duijlweg, 4286 LX, </text:span>plaatsen poldermolen (OV20210565); ingekomen op 13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877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7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7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tena - Aanvraag vergunning voor het plaatsen van een poldermolen bij de kruising Midgraaf/Duijlweg in Almkerk.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775</meta:user-defined>
    <meta:user-defined meta:name="OVERHEIDop.GmbID/DC.identifier">gmb-2021-288775</meta:user-defined>
    <meta:user-defined meta:name="OVERHEIDop.versieInformatie"/>
  </office:meta>
</office:document-meta>
</file>