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trap, Minister Talmastraat 25 te Utrecht, HZ_WABO-21-30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nister Talmastraat 25 te Utrecht</text:span>
          </text:p>
            <text:p text:style-name="common-al">HZ_WABO-21-30514</text:p>
            <text:p text:style-name="common-al">Toelichting: het wijzigen van een trap</text:p>
            <text:p text:style-name="common-al">Datum ontvangst aanvraag: 20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877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7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7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een trap, Minister Talmastraat 25 te Utrecht, HZ_WABO-21-30514</meta:user-defined>
    <meta:user-defined meta:name="DCTERMS.W3CDTF/DCTERMS.available">2021-08-25</meta:user-defined>
    <meta:user-defined meta:name="DCTERMS.W3CDTF/OVERHEIDop.jaargang">2021</meta:user-defined>
    <meta:user-defined meta:name="OVERHEIDop.externeBijlage">Publiceerbaar-A|exb-2021-50626</meta:user-defined>
    <meta:user-defined meta:name="OVERHEIDop.publicationIssue">288774</meta:user-defined>
    <meta:user-defined meta:name="OVERHEIDop.GmbID/DC.identifier">gmb-2021-288774</meta:user-defined>
    <meta:user-defined meta:name="OVERHEIDop.versieInformatie"/>
  </office:meta>
</office:document-meta>
</file>