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6236,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ter voldoening aan het bepaalde in artikel 4 lid 3 van het Besluit mobiel breken bouw- en sloopafval, bekend dat zij de volgende melding hebben ontvangen.</text:p>
            <text:p text:style-name="common-al"/>
            <text:p text:style-name="common-al">Van: Sloop en Grondwerken M. Heezen B.V.</text:p>
            <text:p text:style-name="common-al">Omschrijving activiteit(en): Mobiel breken van 1300 ton metselwerkpuin in de periode tussen 30 augustus 2021 en 3 december 2021 gedurende 2 werkdagen, op de locatie Dr. Hub van Doorneweg 1, 6121 RD Born</text:p>
            <text:p text:style-name="common-al">Locatie:  VDL, Dr. Hub van Doorneweg 1, 6121 RD Born</text:p>
            <text:p text:style-name="common-al">Ontvangst datum:  6 augustus 2021</text:p>
            <text:p text:style-name="common-al">Zaaknummer:  2021-206236</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876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76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17/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1-206236, Dr. Hub van Doorneweg 1, 6121 RD Born</meta:user-defined>
    <meta:user-defined meta:name="DCTERMS.W3CDTF/DCTERMS.available">2021-08-25</meta:user-defined>
    <meta:user-defined meta:name="DCTERMS.W3CDTF/OVERHEIDop.jaargang">2021</meta:user-defined>
    <meta:user-defined meta:name="OVERHEIDop.publicationIssue">288769</meta:user-defined>
    <meta:user-defined meta:name="OVERHEIDop.GmbID/DC.identifier">gmb-2021-288769</meta:user-defined>
    <meta:user-defined meta:name="OVERHEIDop.versieInformatie"/>
  </office:meta>
</office:document-meta>
</file>