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Putte (Putse kermis - jaarmarkt, periode van 6 t/m 1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zijn ingesteld:</text:p>
            <text:p text:style-name="common-al"/>
            <text:p text:style-name="common-al">Locatie: Centrum Putte</text:p>
            <text:p text:style-name="common-al">Activiteit: Putse kermis en jaarmarkt - Op de parkeerkeerverboden wordt actief gehandhaafd en waar nodig weggesleept</text:p>
            <text:p text:style-name="common-al">Datum en tijd: van 6-10-2021 06.00 uur tot 18-10-2021 17.00 uur</text:p>
            <text:p text:style-name="common-al">Verzonden 23 augustus 2021</text:p>
            <text:p text:style-name="common-al"/>
            <text:p text:style-name="common-al">De tekeningen zijn opgenomen op onze website <text:a xlink:href="http://www.woensdrecht.nl/afsluitingen" xlink:type="simple">www.woensdrecht.nl/afsluitingen</text:a>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7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Tijdelijke verkeersmaatregelen Putte (Putse kermis - jaarmarkt, periode van 6 t/m 18 oktober 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68</meta:user-defined>
    <meta:user-defined meta:name="OVERHEIDop.GmbID/DC.identifier">gmb-2021-288768</meta:user-defined>
    <meta:user-defined meta:name="OVERHEIDop.versieInformatie"/>
  </office:meta>
</office:document-meta>
</file>