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Huizen - verlening omgevingsvergunning - kappen van een boom in het achtererf - Valkenaarstraat 93,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Valkenaarstraat 93, het kappen van een boom in het achtererf (verzonden 16 augustus 2021)</text:p>
              </text:list-item>
            </text:list>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omgeving@huizen.nl</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26 augustus 2021</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88766</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8766</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8766</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Huizen - verlening omgevingsvergunning - kappen van een boom in het achtererf - Valkenaarstraat 93, Huizen</meta:user-defined>
    <meta:user-defined meta:name="DCTERMS.W3CDTF/DCTERMS.available">2021-08-26</meta:user-defined>
    <meta:user-defined meta:name="DCTERMS.W3CDTF/OVERHEIDop.jaargang">2021</meta:user-defined>
    <meta:user-defined meta:name="OVERHEIDop.publicationIssue">288766</meta:user-defined>
    <meta:user-defined meta:name="OVERHEIDop.GmbID/DC.identifier">gmb-2021-288766</meta:user-defined>
    <meta:user-defined meta:name="OVERHEIDop.versieInformatie"/>
  </office:meta>
</office:document-meta>
</file>