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Julianalaan 48 C, 6051 AV te Maasbracht / Maasgouw / verzonden 13 augustus 2021 /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876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6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6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Julianalaan 48 C, 6051 AV te Maasbracht / Maasgouw / verzonden 13 augustus 2021 / het verbouwen van een won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764</meta:user-defined>
    <meta:user-defined meta:name="OVERHEIDop.GmbID/DC.identifier">gmb-2021-288764</meta:user-defined>
    <meta:user-defined meta:name="OVERHEIDop.versieInformatie"/>
  </office:meta>
</office:document-meta>
</file>