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jeu de boulestoernooi - 29 augustus 2021 - op een gedeelte van de Vrouwen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vrouwenstraat te alkmaar:</text:span> het organiseren van jeu de boulestoernooi op 29 augustus 2021</text:p>
            <text:p text:style-name="common-al">Zaaknummer: 0000222260</text:p>
            <text:p text:style-name="common-al">Datum evenement: 29-08-2021 - 29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76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6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6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2260</meta:user-defined>
    <dc:language>nl</dc:language>
    <meta:user-defined meta:name="OVERHEIDop.locatietype/OVERHEIDop.gebiedsmarkering">Weg</meta:user-defined>
    <meta:user-defined meta:name="DC.title">Gemeente Alkmaar - verlening evenementenvergunning - organiseren van jeu de boulestoernooi - 29 augustus 2021 - op een gedeelte van de Vrouwenstraat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62</meta:user-defined>
    <meta:user-defined meta:name="OVERHEIDop.GmbID/DC.identifier">gmb-2021-288762</meta:user-defined>
    <meta:user-defined meta:name="OVERHEIDop.versieInformatie"/>
  </office:meta>
</office:document-meta>
</file>